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leintje dorpsfeest van 8 t/m 10 september 2022 in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augustus 2022 is de volgende vergunning/ontheffing verleend:</text:span></text:p>
            <text:p><text:span text:style-name="functie">Stichting festiviteiten Augustinusga, voor het houden van een kleintje dorpsfeest met diverse activiteiten en livemuziek in een tent op het ijsbaanterrein in Augustinusga op 8 september van 20.00 tot 00.30 uur (besloten feest), 9 en 10 september 2022 van 13.00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575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5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5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kleintje dorpsfeest van 8 t/m 10 september 2022 in Augustinusga</meta:user-defined>
    <meta:user-defined meta:name="DCTERMS.W3CDTF/DCTERMS.available">2022-09-02</meta:user-defined>
    <meta:user-defined meta:name="DCTERMS.W3CDTF/OVERHEIDop.jaargang">2022</meta:user-defined>
    <meta:user-defined meta:name="OVERHEIDop.publicationIssue">395752</meta:user-defined>
    <meta:user-defined meta:name="OVERHEIDop.GmbID/DC.identifier">gmb-2022-395752</meta:user-defined>
    <meta:user-defined meta:name="OVERHEIDop.versieInformatie"/>
  </office:meta>
</office:document-meta>
</file>