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Past. van Haarenstraat 17 te Veghel. De aangevraagde vergunning is <text:span text:style-name="nadrukvet">van rechtswege 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afwijken bestemmingsplan Glow beauty &amp; lounge</text:p>
            <text:p text:style-name="common-al">Locatie: Past. van Haarenstraat 17 te Veghel</text:p>
            <text:p text:style-name="common-al">Zaaknummer: OV-2021-0475</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17 te Veghel</meta:user-defined>
    <meta:user-defined meta:name="DCTERMS.W3CDTF/DCTERMS.available">2022-01-31</meta:user-defined>
    <meta:user-defined meta:name="DCTERMS.W3CDTF/OVERHEIDop.jaargang">2022</meta:user-defined>
    <meta:user-defined meta:name="OVERHEIDop.publicationIssue">39575</meta:user-defined>
    <meta:user-defined meta:name="OVERHEIDop.GmbID/DC.identifier">gmb-2022-39575</meta:user-defined>
    <meta:user-defined meta:name="OVERHEIDop.versieInformatie"/>
  </office:meta>
</office:document-meta>
</file>