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nvoe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1025 voor een omgevingsvergunning op locatie Tienvoe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aa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573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envoet 2 in Oud-Beijerla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31</meta:user-defined>
    <meta:user-defined meta:name="OVERHEIDop.GmbID/DC.identifier">gmb-2022-395731</meta:user-defined>
    <meta:user-defined meta:name="OVERHEIDop.versieInformatie"/>
  </office:meta>
</office:document-meta>
</file>