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kamp 875 Maarssen - realisati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6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72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2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2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nkamp 875, 3607PW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kamp 875 Maarssen - realisatie carpor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29</meta:user-defined>
    <meta:user-defined meta:name="OVERHEIDop.GmbID/DC.identifier">gmb-2022-395729</meta:user-defined>
    <meta:user-defined meta:name="OVERHEIDop.versieInformatie"/>
  </office:meta>
</office:document-meta>
</file>