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575165, Oude Leedeweg 5e,  Pijnacker C 1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, De Groene Hoeve</text:p>
            <text:p text:style-name="common-al">OLO-nummer: 6575165</text:p>
            <text:p text:style-name="common-al">Locatie: Oude Leedeweg achter 5 E, Pijnacker C 12029</text:p>
            <text:p text:style-name="common-al">Datum besluit: 25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572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2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0555</meta:user-defined>
    <meta:user-defined meta:name="DCTERMS.abstract">Bouwen woning, De Groene Hoeve, kavel E</meta:user-defined>
    <dc:language>nl</dc:language>
    <meta:user-defined meta:name="OVERHEIDop.locatietype/OVERHEIDop.gebiedsmarkering">Punt</meta:user-defined>
    <meta:user-defined meta:name="DC.title">Verleende omgevingsvergunning: 6575165, Oude Leedeweg 5e,  Pijnacker C 12029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20</meta:user-defined>
    <meta:user-defined meta:name="OVERHEIDop.GmbID/DC.identifier">gmb-2022-395720</meta:user-defined>
    <meta:user-defined meta:name="OVERHEIDop.versieInformatie"/>
  </office:meta>
</office:document-meta>
</file>