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2 verleend omgevingsvergunning Mello Coendersbuurt 19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2 voor het wijzigen van het dak en de gevel aan de Mello Coendersbuurt 19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7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31 augustus 2022 verleend voor het wijzigen van het dak en de gevel aan de Mello Coendersbuurt 19 in Termunterzijl.</meta:user-defined>
    <dc:language>nl</dc:language>
    <meta:user-defined meta:name="OVERHEIDop.locatietype/OVERHEIDop.gebiedsmarkering">Adres</meta:user-defined>
    <meta:user-defined meta:name="DC.title">31 augustus 2022 verleend omgevingsvergunning Mello Coendersbuurt 19 in Termunterzij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700</meta:user-defined>
    <meta:user-defined meta:name="OVERHEIDop.GmbID/DC.identifier">gmb-2022-395700</meta:user-defined>
    <meta:user-defined meta:name="OVERHEIDop.versieInformatie"/>
  </office:meta>
</office:document-meta>
</file>