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maken van 3 muurdoorbraken in een benedenwoning, Leoninusstraat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13</text:p>
            <text:p text:style-name="common-al">OLO-nummer: 6672905</text:p>
            <text:p text:style-name="common-al">Datum indiening: 21-01-2022</text:p>
            <text:p text:style-name="common-al">Omschrijving: het maken van 3 muurdoorbraken in een benedenwoning</text:p>
            <text:p text:style-name="common-al">Adres: Leoninusstraat 2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maken van 3 muurdoorbraken in een benedenwoning, Leoninusstraat 24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70</meta:user-defined>
    <meta:user-defined meta:name="OVERHEIDop.GmbID/DC.identifier">gmb-2022-39570</meta:user-defined>
    <meta:user-defined meta:name="OVERHEIDop.versieInformatie"/>
  </office:meta>
</office:document-meta>
</file>