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uten overkapping aan achterzijde huis, Jericholaan 63 5625T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41</text:p>
            <text:p text:style-name="common-al">Omschrijving: plaatsen van een houten overkapping aan achterzijde huis</text:p>
            <text:p text:style-name="common-al">Adres: Jericholaan 63 5625TG Eindhoven</text:p>
            <text:p text:style-name="common-al">Soort aanvraag: Bouwen</text:p>
            <text:p text:style-name="common-al">Besluit: Buiten behandeling gesteld</text:p>
            <text:p text:style-name="common-al">Besluitdatum: 3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9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1</meta:user-defined>
    <meta:user-defined meta:name="DCTERMS.abstract">plaatsen van een houten overkapping aan achterzijde huis</meta:user-defined>
    <dc:language>nl</dc:language>
    <meta:user-defined meta:name="OVERHEIDop.locatietype/OVERHEIDop.gebiedsmarkering">Punt</meta:user-defined>
    <meta:user-defined meta:name="DC.title">Besluit op aanvraag: plaatsen van een houten overkapping aan achterzijde huis, Jericholaan 63 5625TG EindhovenGemeente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99</meta:user-defined>
    <meta:user-defined meta:name="OVERHEIDop.GmbID/DC.identifier">gmb-2022-395699</meta:user-defined>
    <meta:user-defined meta:name="OVERHEIDop.versieInformatie"/>
  </office:meta>
</office:document-meta>
</file>