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18-1 1079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18-1 1079GJ Amsterdam</text:p>
            <text:p text:style-name="common-al">Omschrijving: veranderen van de indeling door middel van een muurdoorbraak op de eerste verdieping van het gebouw met behoud van de functie wonen</text:p>
            <text:p text:style-name="common-al">Datum ontvangst: 15-08-2022</text:p>
            <text:p text:style-name="common-al">Zaaknummer: Z2022-Z005640</text:p>
            <text:p text:style-name="common-al">OLO nummer: 71886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68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640</meta:user-defined>
    <meta:user-defined meta:name="DCTERMS.abstract">veranderen van de indeling door middel van een muurdoorbraak op de eerste verdieping van het gebouw met behoud van de functie wonen</meta:user-defined>
    <dc:language>nl</dc:language>
    <meta:user-defined meta:name="OVERHEIDop.locatietype/OVERHEIDop.gebiedsmarkering">Punt</meta:user-defined>
    <meta:user-defined meta:name="DC.title">Aanvraag omgevingsvergunning Kinderdijkstraat 18-1 1079GJ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89</meta:user-defined>
    <meta:user-defined meta:name="OVERHEIDop.GmbID/DC.identifier">gmb-2022-395689</meta:user-defined>
    <meta:user-defined meta:name="OVERHEIDop.versieInformatie"/>
  </office:meta>
</office:document-meta>
</file>