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reedstraat 28 Maarssen - verbouwing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31 augustus 2022</text:p>
            <text:p text:style-name="common-al">Dossiernummer: 2022-00169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568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8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8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reedstraat 28, 3603BB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reedstraat 28 Maarssen - verbouwing winkelpa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688</meta:user-defined>
    <meta:user-defined meta:name="OVERHEIDop.GmbID/DC.identifier">gmb-2022-395688</meta:user-defined>
    <meta:user-defined meta:name="OVERHEIDop.versieInformatie"/>
  </office:meta>
</office:document-meta>
</file>