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vergunning is verleend voor:</text:p>
            <text:list text:style-name="id1-3-2-1-1-2">
              <text:list-item text:style-override="id1-3-2-1-1-2-1">
                <text:number>1.</text:number>
                <text:p text:style-name="al">Het organiseren van live muziek op 23 september 2022 gedurende de Rodermarktfeestweek op het terras bij Mo’s Café aan Heerestraat 2 te Roden, 30 augustus 2022;</text:p>
              </text:list-item>
              <text:list-item text:style-override="id1-3-2-1-1-2-2">
                <text:number>2.</text:number>
                <text:p text:style-name="al">Het organiseren van live muziek op 24, 25 en 27 september 2022 gedurende de Rodermarktfeestweek vanuit een podiumwagen voor Brink 14 te Roden, 30 augustus 2022;</text:p>
              </text:list-item>
              <text:list-item text:style-override="id1-3-2-1-1-2-3">
                <text:number>3.</text:number>
                <text:p text:style-name="al">Het organiseren van live muziek op 24, 25, 27 en 28 september 2022 gedurende de Rodermarktfeestweek op het terras bij Onder de linden op Brink 27 te Roden, 30 augustus 2022;</text:p>
              </text:list-item>
              <text:list-item text:style-override="id1-3-2-1-1-2-4">
                <text:number>4.</text:number>
                <text:p text:style-name="al">Het organiseren van live muziek op 24, 25 en 27 september 2022 gedurende de Rodermarktfeestweek op het kruispunt Heerestraat/Brink/Raadhuisstraat tussen Wapen van Drenthe en Mo’s Café te Roden, 30 augustus 2022;</text:p>
              </text:list-item>
              <text:list-item text:style-override="id1-3-2-1-1-2-5">
                <text:number>5.</text:number>
                <text:p text:style-name="al">Het organiseren van diverse activiteiten ter gelegenheid van de Rodermarkt Feestweek van 23 tot en met 28 september 2022 te Roden met de volgende onderdelen, 30 augustus 2022:</text:p>
                <text:list text:style-name="id1-3-2-1-1-2-5-3">
                  <text:list-item text:style-override="id1-3-2-1-1-2-5-3-1">
                    <text:number>1.</text:number>
                    <text:p text:style-name="al">Rodermarktparade op 24 september 2022:</text:p>
                    <text:list text:style-name="id1-3-2-1-1-2-5-3-1-3">
                      <text:list-item text:style-override="id1-3-2-1-1-2-5-3-1-3-1">
                        <text:number>1.</text:number>
                        <text:p text:style-name="al">om 13.30 uur: over de route: Ceintuurbaan Zuid, Nieuweweg, Heerestraat, Raadhuisstraat, Groningerstraat, Meidoornlaan, Leeksterweg, Heerestraat, Brink, Norgerweg, Ceintuurbaan Zuid te Roden;</text:p>
                      </text:list-item>
                      <text:list-item text:style-override="id1-3-2-1-1-2-5-3-1-3-2">
                        <text:number>2.</text:number>
                        <text:p text:style-name="al">om 19.00 uur: over de route: Ceintuurbaan-Zuid, Nieuweweg, Heerestraat, Raadhuisstraat, Groningerstraat, Meidoornlaan, Leeksterweg, Heerestraat, Touwslager, Westerstraat, Heerestraat en naar het parkeerterrein aan de Albertsbaan te Roden.</text:p>
                      </text:list-item>
                      <text:list-item text:style-override="id1-3-2-1-1-2-5-3-1-3-3">
                        <text:number>3.</text:number>
                        <text:p text:style-name="al">De warenmarkt op 27 september 2022 van 08.00 uur tot 17.00 uur op het door de gemeente aangewezen marktterrein.</text:p>
                      </text:list-item>
                      <text:list-item text:style-override="id1-3-2-1-1-2-5-3-1-3-4">
                        <text:number>4.</text:number>
                        <text:p text:style-name="al">De Paardenmarkt op 27 september 2022 van 06.00 uur tot 13.00 uur op de Brink.</text:p>
                      </text:list-item>
                      <text:list-item text:style-override="id1-3-2-1-1-2-5-3-1-3-5">
                        <text:number>5.</text:number>
                        <text:p text:style-name="al">De Kortebaandraverij op 28 september 2022 van13.30 uur tot circa 17.00 uur op het volgende parcours: Raadhuisstraat, Brink en Norgerweg tot aan de Ceintuurbaan-Zuid.</text:p>
                      </text:list-item>
                      <text:list-item text:style-override="id1-3-2-1-1-2-5-3-1-3-6">
                        <text:number>6.</text:number>
                        <text:p text:style-name="al">Kermis op de Brink van 23 tot en met 28 september 2022</text:p>
                      </text:list-item>
                    </text:list>
                  </text:list-item>
                </text:list>
              </text:list-item>
            </text:list>
            <text:p text:style-name="common-al">Binnen zes weken na de achter het besluit vermelde datum kan hiertegen door (een) belanghebbende(n) een bezwaarschrift worden ingediend bij de Burgemeester, Postbus 109, 9300 AC Roden. </text:p>
            <text:p text:style-name="common-al">
            <text:span text:style-name="nadrukvet"/>
          </text:p>
            <text:p text:style-name="common-al">
            <text:span text:style-name="nadrukvet">Overig verleende vergunningen/ontheffingen</text:span>
          </text:p>
            <text:p text:style-name="common-al">Burgemeester en wethouders maken bekend dat: </text:p>
            <text:list text:style-name="id1-3-2-1-1-7">
              <text:list-item text:style-override="id1-3-2-1-1-7-1">
                <text:number>1.</text:number>
                <text:p text:style-name="al">Het schenken van zwak- alcoholhoudende dranken op 23 september 2022 op het perceel Heerestraat 2 te Roden gedurende de Rodermarktfeestweek, 30 augustus;</text:p>
              </text:list-item>
              <text:list-item text:style-override="id1-3-2-1-1-7-2">
                <text:number>2.</text:number>
                <text:p text:style-name="al">Het schenken van zwak- alcoholhoudende dranken op 24, 25 en 27 september 2022 op het perceel Brink 14 te Roden gedurende de Rodermarktfeestweek, 30 augustus 2022;</text:p>
              </text:list-item>
              <text:list-item text:style-override="id1-3-2-1-1-7-3">
                <text:number>3.</text:number>
                <text:p text:style-name="al">Het schenken van zwak- alcoholhoudende dranken op 24, 25 en 27 en 28 september 2022 op het perceel Brink 27 te Roden gedurende de Rodermarktfeestweek, 30 augustus 2022;</text:p>
              </text:list-item>
              <text:list-item text:style-override="id1-3-2-1-1-7-4">
                <text:number>4.</text:number>
                <text:p text:style-name="al">Het schenken van zwak- alcoholhoudende dranken op 24, 25 en 27 september 2022 voor het terras aan Heerestraat 1 te Roden gedurende de Rodermarktfeestweek, 30 augustus 2022;</text:p>
              </text:list-item>
            </text:list>
            <text:p text:style-name="common-al">Binnen zes weken na de achter het besluit vermelde datum kan hiertegen door (een) belanghebbende(n) een bezwaarschrift worden ingediend bij Burgemeester en Wethouders van de gemeente Noordenveld, Postbus 109, 9300 AC Roden. Ten aanzien van de overige vergunningen/ontheffingen** kan een bezwaarschrift worden ingediend bij de Burgemeester.</text:p>
            <text:p text:style-name="common-al">
            <text:span text:style-name="nadrukvet"/>
          </text:p>
            <text:p text:style-name="common-al">
            <text:span text:style-name="nadrukvet">Evenementenkalender</text:span>
          </text:p>
            <text:p text:style-name="last-al">Voor de evenementen die in onze gemeente plaatsvinden kunt u de website Drente.nl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568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8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8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Verleende evenementenvergunningen</meta:user-defined>
    <meta:user-defined meta:name="DCTERMS.W3CDTF/DCTERMS.available">2022-09-06</meta:user-defined>
    <meta:user-defined meta:name="DCTERMS.W3CDTF/OVERHEIDop.jaargang">2022</meta:user-defined>
    <meta:user-defined meta:name="OVERHEIDop.publicationIssue">395687</meta:user-defined>
    <meta:user-defined meta:name="OVERHEIDop.GmbID/DC.identifier">gmb-2022-395687</meta:user-defined>
    <meta:user-defined meta:name="OVERHEIDop.versieInformatie"/>
  </office:meta>
</office:document-meta>
</file>