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naar twee appartementen, Loeff Berchmakerstraat 20 A te Utrecht,  HZ_WABO-22-22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ff Berchmakerstraat 20 A te Utrecht</text:p>
            <text:p text:style-name="common-al">HZ_WABO-22-22096</text:p>
            <text:p text:style-name="common-al">Toelichting: het splitsen van een bovenwoning naar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68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bovenwoning naar twee appartementen, Loeff Berchmakerstraat 20 A te Utrecht,  HZ_WABO-22-22096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82</meta:user-defined>
    <meta:user-defined meta:name="OVERHEIDop.GmbID/DC.identifier">gmb-2022-395682</meta:user-defined>
    <meta:user-defined meta:name="OVERHEIDop.versieInformatie"/>
  </office:meta>
</office:document-meta>
</file>