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uitrit, Pygmalionlaan 2 5631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242</text:p>
            <text:p text:style-name="common-al">Omschrijving: aanleggen van een uitrit</text:p>
            <text:p text:style-name="common-al">Adres: Pygmalionlaan 2 5631BG Eindhoven</text:p>
            <text:p text:style-name="common-al">Datum ontvangst: 30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67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7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7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1242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Ingediende aanvraag omgevingsvergunning: aanleggen van een uitrit, Pygmalionlaan 2 5631BG Eindhov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676</meta:user-defined>
    <meta:user-defined meta:name="OVERHEIDop.GmbID/DC.identifier">gmb-2022-395676</meta:user-defined>
    <meta:user-defined meta:name="OVERHEIDop.versieInformatie"/>
  </office:meta>
</office:document-meta>
</file>