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oorbereiding bestemmingsplan “Buisleiding RoCa”, te Zuidpla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uidplas geven er op grond van artikel 1.3.1 Besluit ruimtelijke ordening (Bro) kennis van, dat zij het voornemen hebben om een bestemmingsplan voor te bereiden voor de aanleg van een hoogcalorische gasleiding. </text:p>
            <text:p text:style-name="common-al">
            <text:span text:style-name="nadrukvet"/>
          </text:p>
            <text:p text:style-name="common-al">
            <text:span text:style-name="nadrukvet">Ligging van het plangebied</text:span>
          </text:p>
            <text:p text:style-name="common-al">
            <text:span text:style-name="nadrukvet"/>Het tracé van de nieuwe gasleiding loopt van de afsluiterlocatie aan de Zuidelijke Dwarsweg in Moordrecht ten oosten van de Vierde Tocht -in de daartoe beoogde leidingenstrook- richting de rijksweg A20. Het tracé volgt vervolgens de A20 in westelijke richting naar de gemeente Capelle aan den IJssel en eindigt bij de RoCa-centrale in Rotterdam. De leiding loopt door de gemeenten Zuidplas, Capelle aan den IJssel en Rotterdam.</text:p>
            <text:p text:style-name="common-al">
            <text:span text:style-name="nadrukvet"/>
          </text:p>
            <text:p text:style-name="common-al">
            <text:span text:style-name="nadrukvet">Inhoud van het plan</text:span>. </text:p>
            <text:p text:style-name="common-al">Het tracé wordt aangelegd in het kader van de ombouw van delen van het gastransportnet van laagcalorisch gas naar hoogcalorisch gas. Het bestemmingsplan voorziet in de aanleg van deze leiding en de borging van een belemmeringenstrook van 5 meter aan weerszijden van deze leiding. </text:p>
            <text:p text:style-name="common-al">
            <text:span text:style-name="nadrukvet"/>
          </text:p>
            <text:p text:style-name="common-al">
            <text:span text:style-name="nadrukvet">Zienswijzen</text:span>
          </text:p>
            <text:p text:style-name="common-al">Op dit moment worden geen stukken ter inzage gelegd en is het nog niet mogelijk om zienswijzen over het voornemen naar voren te brengen. </text:p>
            <text:p text:style-name="common-al">Zodra het plan gereed is om in ontwerp ter inzage te leggen –naar verwachting op termijn van enkele weken-, wordt dit gepubliceerd op de gemeentewebsite, in Hart van Holland en het Gemeenteblad. U heeft dan de mogelijkheid om zienswijzen in te 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95662</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662</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662</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Zuidplas</meta:user-defined>
    <meta:user-defined meta:name="OVERHEID.Informatietype/DC.type">officiële publicatie</meta:user-defined>
    <meta:user-defined meta:name="OVERHEIDop.Rubriek/DC.type">ruimtelijk plan of omgevingsdocument</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imtelijkplan/OVERHEIDop.bekendmakingBetreffendePlan">NL.IMRO.1892.BpleidingRoCaZpl-Ow01</meta:user-defined>
    <meta:user-defined meta:name="OVERHEIDop.Plansoort/OVERHEIDop.plansoort">bestemmings- of omgevingsplan</meta:user-defined>
    <meta:user-defined meta:name="DCTERMS.abstract">Voornemen voorbereiding bestemmingsplan “Buisleiding RoCa”, te Zuidplas </meta:user-defined>
    <dc:language>nl</dc:language>
    <meta:user-defined meta:name="OVERHEIDop.locatietype/OVERHEIDop.gebiedsmarkering">Punt</meta:user-defined>
    <meta:user-defined meta:name="DC.title">Voornemen voorbereiding bestemmingsplan “Buisleiding RoCa”, te Zuidplas</meta:user-defined>
    <meta:user-defined meta:name="DCTERMS.W3CDTF/DCTERMS.available">2022-09-07</meta:user-defined>
    <meta:user-defined meta:name="DCTERMS.W3CDTF/OVERHEIDop.jaargang">2022</meta:user-defined>
    <meta:user-defined meta:name="OVERHEIDop.publicationIssue">395662</meta:user-defined>
    <meta:user-defined meta:name="OVERHEIDop.GmbID/DC.identifier">gmb-2022-395662</meta:user-defined>
    <meta:user-defined meta:name="OVERHEIDop.versieInformatie"/>
  </office:meta>
</office:document-meta>
</file>