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abij Arkerpad 1, het plaatsen van een antenne-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april 2022 ontvangen aanvraag omgevingsvergunning voor het plaatsen van een antenne-opstelpunt nabij locatie Arkerpad 1, de beslistermijn verlengd tot 13 oktober 2022. De aanvraag heeft dossiernummer: 22Z0000758.</text:p>
            <text:p text:style-name="common-al"/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566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8</meta:user-defined>
    <dc:language>nl</dc:language>
    <meta:user-defined meta:name="OVERHEIDop.locatietype/OVERHEIDop.gebiedsmarkering">Adres</meta:user-defined>
    <meta:user-defined meta:name="DC.title">Gemeente Zeewolde, verlengde beslistermijn omgevingsvergunning, nabij Arkerpad 1, het plaatsen van een antenne-opstelpun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60</meta:user-defined>
    <meta:user-defined meta:name="OVERHEIDop.GmbID/DC.identifier">gmb-2022-395660</meta:user-defined>
    <meta:user-defined meta:name="OVERHEIDop.versieInformatie"/>
  </office:meta>
</office:document-meta>
</file>