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dakopbouw en gewijzigd uitvoeren eerder verleende vergunning , Ogentroost 7, 1787CP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Ogentroost 7, 1787CP Julianadorp: het realiseren van een dakopbouw en het gewijzigd uitvoeren van de eerder verleende vergunning</text:p>
            <text:p text:style-name="common-al">Verzenddatum: 31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564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4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4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dakopbouw en gewijzigd uitvoeren eerder verleende vergunning  op locatie Ogentroost 7, 1787CP Julianadorp</meta:user-defined>
    <dc:language>nl</dc:language>
    <meta:user-defined meta:name="OVERHEIDop.locatietype/OVERHEIDop.gebiedsmarkering">Punt</meta:user-defined>
    <meta:user-defined meta:name="DC.title">Verlenen omgevingsvergunning realiseren dakopbouw en gewijzigd uitvoeren eerder verleende vergunning , Ogentroost 7, 1787CP Julianadorp</meta:user-defined>
    <meta:user-defined meta:name="DCTERMS.W3CDTF/DCTERMS.available">2022-09-09</meta:user-defined>
    <meta:user-defined meta:name="DCTERMS.W3CDTF/OVERHEIDop.jaargang">2022</meta:user-defined>
    <meta:user-defined meta:name="OVERHEIDop.publicationIssue">395645</meta:user-defined>
    <meta:user-defined meta:name="OVERHEIDop.GmbID/DC.identifier">gmb-2022-395645</meta:user-defined>
    <meta:user-defined meta:name="OVERHEIDop.versieInformatie"/>
  </office:meta>
</office:document-meta>
</file>