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Sterappellaan 21, overige aanpassingen (brandveilighei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augustus 2022 een aanvraag omgevingsvergunning ontvangen voor diverse aanpassingen (brandveiligheid) activiteit*4 op de locatie Sterappellaan 21. De aanvraag heeft zaaknummer 22Z0001475.</text:p>
            <text:p text:style-name="common-al">Ter inzage</text:p>
            <text:p text:style-name="common-al">De stukken liggen vanaf 7 septem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95637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63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63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2Z0001475</meta:user-defined>
    <dc:language>nl</dc:language>
    <meta:user-defined meta:name="OVERHEIDop.locatietype/OVERHEIDop.gebiedsmarkering">Adres</meta:user-defined>
    <meta:user-defined meta:name="DC.title">Gemeente Zeewolde, aanvraag omgevingsvergunning, Sterappellaan 21, overige aanpassingen (brandveiligheid)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637</meta:user-defined>
    <meta:user-defined meta:name="OVERHEIDop.GmbID/DC.identifier">gmb-2022-395637</meta:user-defined>
    <meta:user-defined meta:name="OVERHEIDop.versieInformatie"/>
  </office:meta>
</office:document-meta>
</file>