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1 augustus 2022 vergunning verleend aan Het VerBonth B.V. voor een evenement tijdens de 80 van de Langstraat aan de Haarsteegsestraat 8 in Haarsteeg van 10 op 11 september 2022. De vergunning is verzonden op 31 augustus 2022 en bij de gemeente bekend onder nummer 12745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6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561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36</meta:user-defined>
    <meta:user-defined meta:name="OVERHEIDop.GmbID/DC.identifier">gmb-2022-395636</meta:user-defined>
    <meta:user-defined meta:name="OVERHEIDop.versieInformatie"/>
  </office:meta>
</office:document-meta>
</file>