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ustenburgerstraat 277-H 1073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stenburgerstraat 277-H 1073GD Amsterdam</text:p>
            <text:p text:style-name="common-al">Omschrijving: vervangen van de begane grondvloer</text:p>
            <text:p text:style-name="common-al">Besluit: verleend</text:p>
            <text:p text:style-name="common-al">Verzonden naar aanvrager op: 31-08-2022</text:p>
            <text:p text:style-name="common-al">Zaaknummer: Z2022-Z003681</text:p>
            <text:p text:style-name="common-al">OLO nummer: 7022353</text:p>
            <text:p text:style-name="common-al">Het besluit en bijbehorende stukken kunt u per e-mail ontvangen. Stuur een verzoek naar <text:a xlink:href="mailto:stadsloket.zuid.vergunningen.dvl@amsterdam.nl?Subject=Dossiernummer Z2022-Z00368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63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3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3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3681</meta:user-defined>
    <meta:user-defined meta:name="DCTERMS.abstract">Vervangen van de begane grondvloer </meta:user-defined>
    <dc:language>nl</dc:language>
    <meta:user-defined meta:name="OVERHEIDop.locatietype/OVERHEIDop.gebiedsmarkering">Punt</meta:user-defined>
    <meta:user-defined meta:name="DC.title">Besluit omgevingsvergunning reguliere procedure Rustenburgerstraat 277-H 1073GD Amsterdam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633</meta:user-defined>
    <meta:user-defined meta:name="OVERHEIDop.GmbID/DC.identifier">gmb-2022-395633</meta:user-defined>
    <meta:user-defined meta:name="OVERHEIDop.versieInformatie"/>
  </office:meta>
</office:document-meta>
</file>