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ANLEGGEN VAN EEN THEETUIN, EERSTE COMPAGNONSWEG 11 BONTEBO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aanleggen van een theetuin op het perceel Eerste Compagnonsweg 11 te Bontebok  (27-01-2022)</text:p>
            <text:p text:style-name="common-al"/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9563</text:span><text:line-break/><text:date style:data-style-name="dag" text:fixed="true" text:date-value="2022-01-31"/><text:line-break/><text:date style:data-style-name="jaar" text:fixed="true" text:date-value="2022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63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63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AANLEGGEN VAN EEN THEETUIN, EERSTE COMPAGNONSWEG 11 BONTEBOK</meta:user-defined>
    <meta:user-defined meta:name="DCTERMS.W3CDTF/DCTERMS.available">2022-01-31</meta:user-defined>
    <meta:user-defined meta:name="DCTERMS.W3CDTF/OVERHEIDop.jaargang">2022</meta:user-defined>
    <meta:user-defined meta:name="OVERHEIDop.publicationIssue">39563</meta:user-defined>
    <meta:user-defined meta:name="OVERHEIDop.GmbID/DC.identifier">gmb-2022-39563</meta:user-defined>
    <meta:user-defined meta:name="OVERHEIDop.versieInformatie"/>
  </office:meta>
</office:document-meta>
</file>