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bestaande bovenwoning in 3 zelfstandige appartementen, Noord Brabantlaan 74 5652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98-VGW-47398</text:p>
            <text:p text:style-name="common-al">Omschrijving: splitsen van de bestaande bovenwoning in 3 zelfstandige appartementen</text:p>
            <text:p text:style-name="common-al">Adres: Noord Brabantlaan 74 5652LE Eindhoven</text:p>
            <text:p text:style-name="common-al">Soort aanvraag: Binnenplanse afwijking,Bouwen</text:p>
            <text:p text:style-name="common-al">Besluit: Verleend</text:p>
            <text:p text:style-name="common-al">Besluitdatum: 3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2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2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2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98-VGW-47398</meta:user-defined>
    <meta:user-defined meta:name="DCTERMS.abstract">splitsen van de bestaande bovenwoning in 3 zelfstandige appartementen</meta:user-defined>
    <dc:language>nl</dc:language>
    <meta:user-defined meta:name="OVERHEIDop.locatietype/OVERHEIDop.gebiedsmarkering">Punt</meta:user-defined>
    <meta:user-defined meta:name="DC.title">Besluit op aanvraag reguliere omgevingsvergunning: splitsen van de bestaande bovenwoning in 3 zelfstandige appartementen, Noord Brabantlaan 74 5652LE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28</meta:user-defined>
    <meta:user-defined meta:name="OVERHEIDop.GmbID/DC.identifier">gmb-2022-395628</meta:user-defined>
    <meta:user-defined meta:name="OVERHEIDop.versieInformatie"/>
  </office:meta>
</office:document-meta>
</file>