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art met toelichting Archeologie gemeente Hollands Kro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oor u ligt de toelichting op de Beleidskaart Archeologie van de gemeente Hollands Kroon. De gemeente en haar bewoners mogen trots zijn op haar rijke bodemarchief en cultuurlandschap. Een rijk bodemarchief geeft automatisch een grote verantwoordelijkheid hoe om te gaan met het archeologisch erfgoed. Sinds de invoering van de Wet op de Archeologische Monumentenzorg (Wamz) in 2007 (vanaf 2016 overgegaan in de Erfgoedwet en per 1 januari 2023 in de Omgevingswet) ligt deze verantwoordelijkheid bij de gemeenten. De archeologische beleidskaart heeft tot doel het archeologisch erfgoed van de gemeente Hollands Kroon waar nodig te beschermen. </text:p>
            <text:p text:style-name="al"/>
            <text:p text:style-name="al">De beleidskaart archeologie geeft inzicht in de aanwezige of te verwachten archeologische waarden. Met behulp van de kaart wordt de advisering voor ruimtelijke ontwikkelingen vereenvoudigd, versoepeld en gepreciseerd. Kort gezegd zal dit leiden tot: </text:p>
            <text:p text:style-name="al">• Duidelijkheid voor burgers, bedrijven en overheden; </text:p>
            <text:p text:style-name="al">• Een meer precieze advisering bij bodemingrepen; </text:p>
            <text:p text:style-name="al">• Meer vrijstellingen voor archeologie; </text:p>
            <text:p text:style-name="al">• Het voorkómen van zinloos onderzoek; </text:p>
            <text:p text:style-name="al">• Meer behoud van archeologisch resten in situ (in de bodem, op de plaats zelf); </text:p>
            <text:p text:style-name="al">• Een snellere doorlooptijd van de advisering; </text:p>
            <text:p text:style-name="al">• De maatschappelijke last alleen tot het strikt noodzakelijke te beperken. </text:p>
            <text:p text:style-name="al"/>
            <text:p text:style-name="al">Indien de plaatsen waar archeologische waarden in de bodem aanwezig zijn niet kunnen worden ontzien, is het veiligstellen van de resten gewenst. Dit kan door middel van veranderingen in het plan, archeologie-vriendelijk bouwen of in het uiterste geval een archeologisch onderzoek. Net zoals nu liggen daarvoor ook in de gemeente Hollands Kroon conform de Rijks regelgeving en het Verdrag van Malta de kosten bij de initiatiefnemer van de bouwingreep.</text:p>
            <text:p text:style-name="al"/>
            <text:p text:style-name="al">De archeologische beleidskaart van de gemeente Hollands Kroon 2022 is een product van Archeologie West-Friesland, het archeologisch samenwerkingsverband van de gemeenten Drechterland, Enkhuizen, Hoorn, Koggenland, Medemblik, Opmeer, Schagen, Stede Broec en Texel. Sinds 2010 specialiseert de organisatie zich in de regionale archeologie. De primaire functie is het adviseren van de gemeenten bij archeologische vraagstukken. Een andere belangrijke taak is het opstellen of verbeteren van de archeologische beleidskaarten van de gemeenten.</text:p>
            <text:p text:style-name="al"/>
          </text:section>
        </text:section>
        <text:section text:name="regeling-sluiting_id1-3-2-3" text:style-name="regeling-sluiting">
          <text:section text:name="slotformulering_id1-3-2-3-1" text:style-name="slotformulering">
            <text:p text:style-name="al">In de bijlagen bij de digitale publicatie vindt u de kaart en de volledige toelichting.</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61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N.v.t.</meta:user-defined>
    <meta:user-defined meta:name="OVERHEIDop.referentienummer">Beleidskaart Archeologie Hollands Kroon</meta:user-defined>
    <meta:user-defined meta:name="DCTERMS.abstract">De beleidskaart archeologie geeft inzicht in de aanwezige of te verwachten archeologische waarden. Met behulp van de kaart wordt de advisering voor ruimtelijke ontwikkelingen vereenvoudigd, versoepeld en gepreciseerd.   </meta:user-defined>
    <meta:user-defined meta:name="DCTERMS.alternative">Beleidskaart Archeologie Hollands Kroon</meta:user-defined>
    <dc:language>nl</dc:language>
    <meta:user-defined meta:name="OVERHEIDop.locatietype/OVERHEIDop.gebiedsmarkering">Gemeente</meta:user-defined>
    <meta:user-defined meta:name="DC.title">Beleidskaart met toelichting Archeologie gemeente Hollands Kroon</meta:user-defined>
    <meta:user-defined meta:name="DCTERMS.W3CDTF/DCTERMS.available">2022-09-02</meta:user-defined>
    <meta:user-defined meta:name="OVERHEIDop.externeBijlage">Beleidskaart Archeologie Hollands Kroon|exb-2022-49338</meta:user-defined>
    <meta:user-defined meta:name="OVERHEIDop.externeBijlage">Toelichting Beleidskaart Archeologie HK|exb-2022-49339</meta:user-defined>
    <meta:user-defined meta:name="DCTERMS.W3CDTF/OVERHEIDop.jaargang">2022</meta:user-defined>
    <meta:user-defined meta:name="OVERHEIDop.publicationIssue">395612</meta:user-defined>
    <meta:user-defined meta:name="OVERHEIDop.betreftRegeling">CVDR680994_1</meta:user-defined>
    <meta:user-defined meta:name="xs:date/OVERHEIDop.startdatum">2022-07-14</meta:user-defined>
    <meta:user-defined meta:name="OVERHEIDop.GmbID/DC.identifier">gmb-2022-395612</meta:user-defined>
    <meta:user-defined meta:name="OVERHEIDop.versieInformatie"/>
  </office:meta>
</office:document-meta>
</file>