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uitrit ten behoeve van een bouwweg   Hoge Duin en Daalseweg 1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aanvraag ontvangen om een omgevingsvergunning te verlenen. De vergunning is aangevraagd voor het realiseren van een tijdelijke uitrit ten behoeve van een bouwweg voor de  nieuwbouw van een woonhuis aan de  Hoge Duin en Daalseweg 13 te Bloemendaal.</text:p>
            <text:p text:style-name="tussenkopcur">Waarom publiceert de gemeente dit bericht?</text:p>
            <text:p text:style-name="common-al">Een omgevingsvergunning wordt bij de gemeente aangevraagd om toestemming te krijgen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U kunt nu nog niet reageren.</text:p>
            <text:p text:style-name="tussenkopcur">Bel of vul ons contactformulier in wanneer u meer wilt weten</text:p>
            <text:p text:style-name="last-al">Bel met team Inwoners, ondernemers en vergunningen via telefoonnummer 023-5225694.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6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tijdelijke uitrit ten behoeve van een bouwweg   Hoge Duin en Daalseweg 13 Bloemendaal</meta:user-defined>
    <meta:user-defined meta:name="DCTERMS.W3CDTF/DCTERMS.available">2022-01-31</meta:user-defined>
    <meta:user-defined meta:name="DCTERMS.W3CDTF/OVERHEIDop.jaargang">2022</meta:user-defined>
    <meta:user-defined meta:name="OVERHEIDop.publicationIssue">39561</meta:user-defined>
    <meta:user-defined meta:name="OVERHEIDop.GmbID/DC.identifier">gmb-2022-39561</meta:user-defined>
    <meta:user-defined meta:name="OVERHEIDop.versieInformatie"/>
  </office:meta>
</office:document-meta>
</file>