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Dirk Thomaszstraat te Oud Ade zal worden afgesloten van 7 t/m 21 september 2022, zaaknummer 4783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augustus 2022</text:p>
            <text:p text:style-name="common-al">Kenmerk: 478362</text:p>
            <text:p text:style-name="common-al"/>
            <text:p text:style-name="common-al">Van 7 t/m 21 augustus 2022 zal de Dirk Thomaszstraat te Oud Ade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9560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60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478362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Dirk Thomaszstraat te Oud Ade zal worden afgesloten van 7 t/m 21 september 2022, zaaknummer 478362</meta:user-defined>
    <meta:user-defined meta:name="DCTERMS.W3CDTF/DCTERMS.available">2022-09-02</meta:user-defined>
    <meta:user-defined meta:name="DCTERMS.W3CDTF/OVERHEIDop.jaargang">2022</meta:user-defined>
    <meta:user-defined meta:name="OVERHEIDop.externeBijlage">tekening|exb-2022-49330</meta:user-defined>
    <meta:user-defined meta:name="OVERHEIDop.externeBijlage">tekening|exb-2022-49331</meta:user-defined>
    <meta:user-defined meta:name="OVERHEIDop.externeBijlage">tekening|exb-2022-49332</meta:user-defined>
    <meta:user-defined meta:name="OVERHEIDop.externeBijlage">tekening|exb-2022-49333</meta:user-defined>
    <meta:user-defined meta:name="OVERHEIDop.publicationIssue">395606</meta:user-defined>
    <meta:user-defined meta:name="OVERHEIDop.GmbID/DC.identifier">gmb-2022-395606</meta:user-defined>
    <meta:user-defined meta:name="OVERHEIDop.versieInformatie"/>
  </office:meta>
</office:document-meta>
</file>