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text:span>
          </text:p>
            <text:p text:style-name="common-al">Zaakomschrijving: het organiseren van the Dutch Worthersee</text:p>
            <text:p text:style-name="common-al">Datum evenement: 4 september 2022 tot en met 4 september 2022</text:p>
            <text:p text:style-name="common-al">Zaaknummer: 622006</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60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22006</meta:user-defined>
    <meta:user-defined meta:name="DCTERMS.abstract">het organiseren van the Dutch Worthers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Scharendijke, Brouwersdam</meta:user-defined>
    <meta:user-defined meta:name="DCTERMS.W3CDTF/DCTERMS.available">2022-09-02</meta:user-defined>
    <meta:user-defined meta:name="DCTERMS.W3CDTF/OVERHEIDop.jaargang">2022</meta:user-defined>
    <meta:user-defined meta:name="OVERHEIDop.publicationIssue">395602</meta:user-defined>
    <meta:user-defined meta:name="OVERHEIDop.GmbID/DC.identifier">gmb-2022-395602</meta:user-defined>
    <meta:user-defined meta:name="OVERHEIDop.versieInformatie"/>
  </office:meta>
</office:document-meta>
</file>