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Tweede Blokweg 7 7681GP Vroomshoop, verbouwen van een woning, ontvangen op 30-08-2022, zaaknummer 1700ESUITE43218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Tweede Blokweg 7 7681GP Vroomshoop</text:p>
            <text:p text:style-name="common-al">Project: verbouwen van een woning</text:p>
            <text:p text:style-name="common-al">Ingekomen: 30-08-2022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95600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600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600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432182022</meta:user-defined>
    <meta:user-defined meta:name="DCTERMS.abstract">verbouwen van een woning</meta:user-defined>
    <dc:language>nl</dc:language>
    <meta:user-defined meta:name="OVERHEIDop.locatietype/OVERHEIDop.gebiedsmarkering">Punt</meta:user-defined>
    <meta:user-defined meta:name="DC.title">Gemeente Twenterand - aanvraag omgevingsvergunning, Tweede Blokweg 7 7681GP Vroomshoop, verbouwen van een woning, ontvangen op 30-08-2022, zaaknummer 1700ESUITE432182022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5600</meta:user-defined>
    <meta:user-defined meta:name="OVERHEIDop.GmbID/DC.identifier">gmb-2022-395600</meta:user-defined>
    <meta:user-defined meta:name="OVERHEIDop.versieInformatie"/>
  </office:meta>
</office:document-meta>
</file>