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op diverse locaties in Kockengen in de periode van 5 november 2022 tot 1 april 2023</text:p>
      <text:section text:name="zakelijke-mededeling_id1-3-2" text:style-name="zakelijke-mededeling">
        <text:section text:name="zakelijke-mededeling-tekst_id1-3-2-1" text:style-name="zakelijke-mededeling-tekst">
          <text:section text:name="tekst_id1-3-2-1-1" text:style-name="tekst">
            <text:p text:style-name="common-al">Stookontheffing op diverse locaties in Kockengen in de periode van 5 november 2022 tot 1 april 2023 is verleend aan Natuurgroep Kockengen op grond van art. 10.63 van de Wet Milieubeheer</text:p>
            <text:p text:style-name="common-al">Zaaknummer:2022-001879</text:p>
            <text:p text:style-name="common-al">Gemeente Stichtse Vecht</text:p>
            <text:p text:style-name="common-al">Verzenddatum<text:span text:style-name="nadrukvet">:</text:span>29-8-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59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9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9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Stookontheffing op diverse locaties in Kockengen in de periode van 5 november 2022 tot 1 april 2023</meta:user-defined>
    <meta:user-defined meta:name="DCTERMS.W3CDTF/DCTERMS.available">2022-09-02</meta:user-defined>
    <meta:user-defined meta:name="DCTERMS.W3CDTF/OVERHEIDop.jaargang">2022</meta:user-defined>
    <meta:user-defined meta:name="OVERHEIDop.publicationIssue">395599</meta:user-defined>
    <meta:user-defined meta:name="OVERHEIDop.GmbID/DC.identifier">gmb-2022-395599</meta:user-defined>
    <meta:user-defined meta:name="OVERHEIDop.versieInformatie"/>
  </office:meta>
</office:document-meta>
</file>