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Logistiek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Logistiekweg 24</text:p>
            <text:p text:style-name="common-al">Omschrijving: Plaatsen van zonnepanelen op de grond achter het gebouw</text:p>
            <text:p text:style-name="common-al">Dossiernummer: 20210716</text:p>
            <text:p text:style-name="common-al">Datum indiening: 22-8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5597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59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59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16</meta:user-defined>
    <meta:user-defined meta:name="DCTERMS.abstract">Plaatsen van zonnepanelen op de grond achter het gebouw</meta:user-defined>
    <dc:language>nl</dc:language>
    <meta:user-defined meta:name="OVERHEIDop.locatietype/OVERHEIDop.gebiedsmarkering">Punt</meta:user-defined>
    <meta:user-defined meta:name="DC.title">Aanvraag omgevingsvergunning: Doetinchem, Logistiekweg 24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597</meta:user-defined>
    <meta:user-defined meta:name="OVERHEIDop.GmbID/DC.identifier">gmb-2022-395597</meta:user-defined>
    <meta:user-defined meta:name="OVERHEIDop.versieInformatie"/>
  </office:meta>
</office:document-meta>
</file>