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Ontwerpbesluit voor het brandveilig gebruiken van 4 ruimten voor "Treehouse" in schoolgebouw "de Wolfert" aan Boterdorpseweg 19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ze publicatie betreft een rectificatie vanwege een onjuiste titel. De oorspronkelijke publicatie is op 31 augustus 2022 bekendgemaakt, beschikbaar via <text:a xlink:href="https://www.officielebekendmakingen.nl/gmb-2022-390941.html" xlink:type="simple"><text:span text:style-name="nadrukondlijn">Gemeenteblad 2022, 390941</text:span></text:a>.]</text:p>
            <text:p text:style-name="common-al">Het college van burgemeester en wethouders zijn van plan een omgevingsvergunning te verlenen voor:</text:p>
            <text:list text:style-name="id1-3-2-1-1-3">
              <text:list-item text:style-override="id1-3-2-1-1-3-1">
                <text:number>•</text:number>
                <text:p text:style-name="al">het brandveilig gebruiken van 4 ruimten voor "Treehouse" in schoolgebouw "de Wolfert" op de locatie Boterdorpseweg 19, 2661 AB te Bergschenhoek (zaak 543403).</text:p>
              </text:list-item>
            </text:list>
            <text:p text:style-name="common-al">
            <text:span text:style-name="nadrukvet">Inzage</text:span>
          </text:p>
            <text:p text:style-name="common-al">De desbetreffende stukken zijn in te zien, tijdens kantooruren, vanaf 1 september 2022 tot en met 12 oktober 2022, in het gemeentehuis Lansingerland, Tobias Asserlaan 1 te Bergschenhoek.</text:p>
            <text:p text:style-name="common-al">Voor het inzien van de stukken kunt u vooraf contact opnemen met René Dillisse via telefoonnummer 14 010.</text:p>
            <text:p text:style-name="common-al">
            <text:span text:style-name="nadrukvet">Zienswijzen</text:span>
          </text:p>
            <text:p text:style-name="common-al">Tijdens de inzagetermijn kunt u schriftelijke of mondelinge zienswijzen indienen bij het college van burgemeester en wethouders. Voor meer informatie verwijzen wij u naar de <text:a xlink:href="https://www.lansingerland.nl/direct-regelen/klacht-of-melding/onderhoud/bezwaar-en-beroep-geen-legeskosten" xlink:type="simple"><text:span text:style-name="nadrukondlijn">website van de gemeente Lansingerland</text:span></text:a>.</text:p>
            <text:p text:style-name="last-al">Heeft u vragen over deze bekendmaking dan kunt u contact opnemen met René Dillisse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95582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58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58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543403</meta:user-defined>
    <dc:language>nl</dc:language>
    <meta:user-defined meta:name="OVERHEIDop.locatietype/OVERHEIDop.gebiedsmarkering">Adres</meta:user-defined>
    <meta:user-defined meta:name="DC.title">Rectificatie: Ontwerpbesluit voor het brandveilig gebruiken van 4 ruimten voor "Treehouse" in schoolgebouw "de Wolfert" aan Boterdorpseweg 19 te Bergschenhoek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5582</meta:user-defined>
    <meta:user-defined meta:name="OVERHEIDop.GmbID/DC.identifier">gmb-2022-395582</meta:user-defined>
    <meta:user-defined meta:name="OVERHEIDop.versieInformatie"/>
  </office:meta>
</office:document-meta>
</file>