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22a BG0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augustus 2022 een omgevingsvergunning verleend voor het bouwen van 4 recreatieappartementsgebouwen op de locatie Bloklaan 22a BG04 te Loosdrecht (zaaknummer Z.689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57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loklaan 22a BG04 te Loosdre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78</meta:user-defined>
    <meta:user-defined meta:name="OVERHEIDop.GmbID/DC.identifier">gmb-2022-395578</meta:user-defined>
    <meta:user-defined meta:name="OVERHEIDop.versieInformatie"/>
  </office:meta>
</office:document-meta>
</file>