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logo op het dak, Louis Braillelaan 80, 2719E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augustus 2022 een besluit verzonden op de aanvraag met zaaknummer 2022-064078 voor het plaatsen van een logo op het dak op locatie Louis Braillelaan 80, 2719EK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57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7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7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uis Braillelaan 80, 2719E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logo op het dak, Louis Braillelaan 80, 2719EK Zoetermeer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75</meta:user-defined>
    <meta:user-defined meta:name="OVERHEIDop.GmbID/DC.identifier">gmb-2022-395575</meta:user-defined>
    <meta:user-defined meta:name="OVERHEIDop.versieInformatie"/>
  </office:meta>
</office:document-meta>
</file>