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duurzamen van de woningen op het perceel Zuidgouw 52 t/m 66, 1645 PD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31 augustus 2022 een besluit genomen op de aanvraag omgevingsvergunning met zaaknummer 2022-001906 voor verduurzamen van de woningen op de locatie Zuidgouw 52 t/m 66, 1645 PD Urse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557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7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7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duurzamen van de woningen op het perceel Zuidgouw 52 t/m 66, 1645 PD Ursem</meta:user-defined>
    <meta:user-defined meta:name="DCTERMS.W3CDTF/DCTERMS.available">2022-09-02</meta:user-defined>
    <meta:user-defined meta:name="DCTERMS.W3CDTF/OVERHEIDop.jaargang">2022</meta:user-defined>
    <meta:user-defined meta:name="OVERHEIDop.publicationIssue">395570</meta:user-defined>
    <meta:user-defined meta:name="OVERHEIDop.GmbID/DC.identifier">gmb-2022-395570</meta:user-defined>
    <meta:user-defined meta:name="OVERHEIDop.versieInformatie"/>
  </office:meta>
</office:document-meta>
</file>