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 te Nijmegen: verbouwen en vergroten supermarkt en wijzigen gev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bouwen en vergroten supermarkt en wijzigen gevels (Jonagold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7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3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4973B8-61BA-4B18-8D14-D8AE3E65F0FA" xlink:type="simple">http://www.nijmegen.nl/vergunningpagina/?guid=EA4973B8-61BA-4B18-8D14-D8AE3E65F0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5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nagoldstraat 57 te Nijmegen: verbouwen en vergroten supermarkt en wijzigen gevels - omgevingsvergunning - Beslistermijn verleng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66</meta:user-defined>
    <meta:user-defined meta:name="OVERHEIDop.GmbID/DC.identifier">gmb-2022-395566</meta:user-defined>
    <meta:user-defined meta:name="OVERHEIDop.versieInformatie"/>
  </office:meta>
</office:document-meta>
</file>