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74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aanvraag ontvangen voor een omgevingsvergunning voor het renoveren van de voorgevel en het realiseren van een uitbouw op locatie Dorpsstraat 74 in Krimpen aan de Lek. De aanvraag is geregistreerd onder zaaknummer SXO-202220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556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6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6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orpsstraat 74 in Krimpen aan de Lek</meta:user-defined>
    <meta:user-defined meta:name="DCTERMS.W3CDTF/DCTERMS.available">2022-09-02</meta:user-defined>
    <meta:user-defined meta:name="DCTERMS.W3CDTF/OVERHEIDop.jaargang">2022</meta:user-defined>
    <meta:user-defined meta:name="OVERHEIDop.publicationIssue">395564</meta:user-defined>
    <meta:user-defined meta:name="OVERHEIDop.GmbID/DC.identifier">gmb-2022-395564</meta:user-defined>
    <meta:user-defined meta:name="OVERHEIDop.versieInformatie"/>
  </office:meta>
</office:document-meta>
</file>