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Industrieweg 20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2 heeft de gemeente een melding ontvangen voor activiteiten waarvoor geen vergunningplicht geldt op locatie Industrieweg 20 in Klaaswaal. De melding is geregistreerd onder zaaknummer 2022-0162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555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5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5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Industrieweg 20 in Klaaswaal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559</meta:user-defined>
    <meta:user-defined meta:name="OVERHEIDop.GmbID/DC.identifier">gmb-2022-395559</meta:user-defined>
    <meta:user-defined meta:name="OVERHEIDop.versieInformatie"/>
  </office:meta>
</office:document-meta>
</file>