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de Gaarde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de Gaarde 290</text:p>
            <text:p text:style-name="common-al">Omschrijving: Bouwen van een carport</text:p>
            <text:p text:style-name="common-al">Dossiernummer: 20220297</text:p>
            <text:p text:style-name="common-al">Datum verzending: 29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4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97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Besluit buiten behandeling: Doetinchem, de Gaarde 290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48</meta:user-defined>
    <meta:user-defined meta:name="OVERHEIDop.GmbID/DC.identifier">gmb-2022-395548</meta:user-defined>
    <meta:user-defined meta:name="OVERHEIDop.versieInformatie"/>
  </office:meta>
</office:document-meta>
</file>