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Hof van Parijs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Hof van Parijs 63</text:p>
            <text:p text:style-name="common-al">Omschrijving: Stucen en wit schilderen van de buitenkant van de woning</text:p>
            <text:p text:style-name="common-al">Dossiernummer: 20220357</text:p>
            <text:p text:style-name="common-al">Datum verzending: 22-8-2022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5547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547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547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57</meta:user-defined>
    <meta:user-defined meta:name="DCTERMS.abstract">Stucen en wit schilderen van de buitenkant van de woning</meta:user-defined>
    <dc:language>nl</dc:language>
    <meta:user-defined meta:name="OVERHEIDop.locatietype/OVERHEIDop.gebiedsmarkering">Punt</meta:user-defined>
    <meta:user-defined meta:name="DC.title">Besluit buiten behandeling: Doetinchem, Hof van Parijs 63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547</meta:user-defined>
    <meta:user-defined meta:name="OVERHEIDop.GmbID/DC.identifier">gmb-2022-395547</meta:user-defined>
    <meta:user-defined meta:name="OVERHEIDop.versieInformatie"/>
  </office:meta>
</office:document-meta>
</file>