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noveren van vierenzeventig woningen, in de wijk Palenstein te Zoetermeer op 18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2 is een aanvraag omgevingsvergunning ontvangen voor het renoveren van vierenzeventig woningen in de wijk Palenstein te Zoetermeer. Het gaat om de volgende woningen: Van Wijngaardenstraat 14-25, Van Wijngaardenstraat 26-37, Bootsmastraat 12-23, Bootsmastraat 36-47, Van Lierepad 1-12, Van Zwietenpad 1-12, Van Lodensteinstraat 14-25, Van Lodensteinstraat 26-37 en Voorhamstraat 12-23.</text:p>
            <text:p text:style-name="common-al">De aanvraag is geregistreerd onder zaaknummer 2022-07687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554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4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4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abij Van Wijngaardenstraat 14, 2722CL Zoetermeer</meta:user-defined>
    <dc:language>nl</dc:language>
    <meta:user-defined meta:name="OVERHEIDop.locatietype/OVERHEIDop.gebiedsmarkering">Punt</meta:user-defined>
    <meta:user-defined meta:name="DC.title">Ingediende aanvraag omgevingsvergunning voor het renoveren van vierenzeventig woningen, in de wijk Palenstein te Zoetermeer op 18 augustus 2022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546</meta:user-defined>
    <meta:user-defined meta:name="OVERHEIDop.GmbID/DC.identifier">gmb-2022-395546</meta:user-defined>
    <meta:user-defined meta:name="OVERHEIDop.versieInformatie"/>
  </office:meta>
</office:document-meta>
</file>