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Lijsterbeslaan 10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Lijsterbeslaan 101A</text:p>
            <text:p text:style-name="common-al">Omschrijving: Bouwen van een terrasoverkapping</text:p>
            <text:p text:style-name="common-al">Dossiernummer: 20220263</text:p>
            <text:p text:style-name="common-al">Datum verzending: 19-8-2022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54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4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4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63</meta:user-defined>
    <meta:user-defined meta:name="DCTERMS.abstract">Bouwen van een terrasoverkapping</meta:user-defined>
    <dc:language>nl</dc:language>
    <meta:user-defined meta:name="OVERHEIDop.locatietype/OVERHEIDop.gebiedsmarkering">Punt</meta:user-defined>
    <meta:user-defined meta:name="DC.title">Besluit buiten behandeling: Doetinchem, Lijsterbeslaan 101 A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545</meta:user-defined>
    <meta:user-defined meta:name="OVERHEIDop.GmbID/DC.identifier">gmb-2022-395545</meta:user-defined>
    <meta:user-defined meta:name="OVERHEIDop.versieInformatie"/>
  </office:meta>
</office:document-meta>
</file>