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Wilhelminastraat 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Wilhelminastraat 124</text:p>
            <text:p text:style-name="common-al">Omschrijving: Uitbreiden van de woning</text:p>
            <text:p text:style-name="common-al">Dossiernummer: 20210352</text:p>
            <text:p text:style-name="common-al">Datum verzending: 15-8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5542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542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542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352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Verlengen beslistermijn: Doetinchem, Wilhelminastraat 124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542</meta:user-defined>
    <meta:user-defined meta:name="OVERHEIDop.GmbID/DC.identifier">gmb-2022-395542</meta:user-defined>
    <meta:user-defined meta:name="OVERHEIDop.versieInformatie"/>
  </office:meta>
</office:document-meta>
</file>