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anbouw aan de voorzijde, Koerlingwei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34</text:p>
            <text:p text:style-name="common-al">OLO-nummer: 6680819</text:p>
            <text:p text:style-name="common-al">Datum indiening: 25-01-2022</text:p>
            <text:p text:style-name="common-al">Omschrijving: het realiseren van een aanbouw aan de voorzijde </text:p>
            <text:p text:style-name="common-al">Adres: Koerlingwei 2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aanbouw aan de voorzijde, Koerlingwei 24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54</meta:user-defined>
    <meta:user-defined meta:name="OVERHEIDop.GmbID/DC.identifier">gmb-2022-39554</meta:user-defined>
    <meta:user-defined meta:name="OVERHEIDop.versieInformatie"/>
  </office:meta>
</office:document-meta>
</file>