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Nijstad 7 te Hoogeveen: aanpassen van bestaande onderdelen als nieuw te realiseren voorzieningen met name groen gas installatie (29-08-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95527</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527</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527</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Nijstad 7 te Hoogeveen: aanpassen van bestaande onderdelen als nieuw te realiseren voorzieningen met name groen gas installatie (29-08-2022)</meta:user-defined>
    <meta:user-defined meta:name="DCTERMS.W3CDTF/DCTERMS.available">2022-09-07</meta:user-defined>
    <meta:user-defined meta:name="DCTERMS.W3CDTF/OVERHEIDop.jaargang">2022</meta:user-defined>
    <meta:user-defined meta:name="OVERHEIDop.publicationIssue">395527</meta:user-defined>
    <meta:user-defined meta:name="OVERHEIDop.GmbID/DC.identifier">gmb-2022-395527</meta:user-defined>
    <meta:user-defined meta:name="OVERHEIDop.versieInformatie"/>
  </office:meta>
</office:document-meta>
</file>