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an rechtswege verleend - Van Asbeckstraat 12, 5156MA, Oudheusden, afwijken bestemming in verband met h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2, op grond van artikel 3.9 lid 1 van de Wet algemene bepalingen omgevingsrecht (Wabo),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bestemmingsplan</text:p>
              </text:list-item>
            </text:list>
            <text:p text:style-name="common-al">Voor het afwijken van de bestemming in verband met het huisvesten van meer dan 5 personen aan de van Asbeckstraat 12 in Oudheusden. De vergunning is verzonden op 22 oktober 2021 en bij de gemeente bekend onder nummer 6159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52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2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905</meta:user-defined>
    <dc:language>nl</dc:language>
    <meta:user-defined meta:name="OVERHEIDop.locatietype/OVERHEIDop.gebiedsmarkering">Adres</meta:user-defined>
    <meta:user-defined meta:name="DC.title">Gemeente Heusden - Omgevingsvergunning van rechtswege verleend - Van Asbeckstraat 12, 5156MA, Oudheusden, afwijken bestemming in verband met het huisvesten van meer dan 5 person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24</meta:user-defined>
    <meta:user-defined meta:name="OVERHEIDop.GmbID/DC.identifier">gmb-2022-395524</meta:user-defined>
    <meta:user-defined meta:name="OVERHEIDop.versieInformatie"/>
  </office:meta>
</office:document-meta>
</file>