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loetstraat 11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voor een omgevingsvergunning voor het realiseren van een tweede oprit voor twee parkeerplaatsen op eigen terrein met zaaknummer Z/22/095258 / 22SZ0850 op locatie Sloetstraat 11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9 jul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551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1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1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Sloetstraat 11 te Loo Gld</meta:user-defined>
    <dc:language>nl</dc:language>
    <meta:user-defined meta:name="OVERHEIDop.locatietype/OVERHEIDop.gebiedsmarkering">Adres</meta:user-defined>
    <meta:user-defined meta:name="DC.title">Kennisgeving besluit op de aanvraag omgevingsvergunning, Sloetstraat 11 te Loo Gl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12</meta:user-defined>
    <meta:user-defined meta:name="OVERHEIDop.GmbID/DC.identifier">gmb-2022-395512</meta:user-defined>
    <meta:user-defined meta:name="OVERHEIDop.versieInformatie"/>
  </office:meta>
</office:document-meta>
</file>