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 bezwaar gewijzigde omgevingsvergunning, het wijzigen van de luchtbehandelingskast, Keizerstraat 8 te Utrecht, HZ_WABO-21-41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zerstraat 8 te Utrecht</text:p>
            <text:p text:style-name="common-al">HZ_WABO-21-41981</text:p>
            <text:p text:style-name="common-al">Toelichting: het wijzigen van de luchtbehandelingskast</text:p>
            <text:p text:style-name="common-al">Datum besluit: 29 augustus 2022</text:p>
            <text:p text:style-name="common-al">Besluit: Activiteit 'wijzigen van een bescherm monument' verleend na bezwaar</text:p>
            <text:p text:style-name="common-al"/>
            <text:p text:style-name="common-al">
            <text:span text:style-name="nadrukvet">Beroep indienen</text:span>
          </text:p>
            <text:p text:style-name="common-al">Bent u het niet eens met dit besluit? Dan kunt u daartegen beroep indienen. Dit moet u doen binnen 6 weken. Deze termijn start de dag na de bekendmaking van dit besluit. U dient uw beroepschrift in bij de sector bestuursrecht van de rechtbank Midden-Nederland, postadres: Postbus 16005, 3500 DA Utrecht. U dient er rekening mee te houden dat hiervoor griffierecht verschuldigd is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In het beroepschrift staat in elk geval:</text:p>
            <text:p text:style-name="common-al"/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 en uw handtekening;</text:p>
              </text:list-item>
              <text:list-item text:style-override="id1-3-2-1-1-12-3">
                <text:number>•</text:number>
                <text:p text:style-name="al">een kopie van het besluit waartegen u beroep instelt;</text:p>
              </text:list-item>
              <text:list-item text:style-override="id1-3-2-1-1-12-4">
                <text:number>•</text:number>
                <text:p text:style-name="al">de gronden van het beroep.</text:p>
              </text:list-item>
            </text:list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51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1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1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 bezwaar gewijzigde omgevingsvergunning, het wijzigen van de luchtbehandelingskast, Keizerstraat 8 te Utrecht, HZ_WABO-21-41981</meta:user-defined>
    <meta:user-defined meta:name="DCTERMS.W3CDTF/DCTERMS.available">2022-09-02</meta:user-defined>
    <meta:user-defined meta:name="DCTERMS.W3CDTF/OVERHEIDop.jaargang">2022</meta:user-defined>
    <meta:user-defined meta:name="OVERHEIDop.externeBijlage">Besluit omgevingsvergunning|exb-2022-49313</meta:user-defined>
    <meta:user-defined meta:name="OVERHEIDop.publicationIssue">395511</meta:user-defined>
    <meta:user-defined meta:name="OVERHEIDop.GmbID/DC.identifier">gmb-2022-395511</meta:user-defined>
    <meta:user-defined meta:name="OVERHEIDop.versieInformatie"/>
  </office:meta>
</office:document-meta>
</file>