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Verbindingsweg 2A in Bed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9 augustus 2022 een besluit genomen over de aanvraag voor het plaatsen van een tijdelijke woonunit op de locatie Verbindingsweg 2A in Bed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1 september 2022.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95506</text:span><text:line-break/><text:date style:data-style-name="dag" text:fixed="true" text:date-value="2022-09-02"/><text:line-break/><text:date style:data-style-name="jaar" text:fixed="true" text:date-value="2022-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506</text:span><text:date style:data-style-name="nicedate" text:fixed="true" text:date-value="2022-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506</text:span><text:date style:data-style-name="nicedate" text:fixed="true" text:date-value="2022-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het plaatsen van een tijdelijke woonunit, Verbindingsweg 2A in Bedum (1 september 2022)</meta:user-defined>
    <dc:language>nl</dc:language>
    <meta:user-defined meta:name="OVERHEIDop.locatietype/OVERHEIDop.gebiedsmarkering">Adres</meta:user-defined>
    <meta:user-defined meta:name="DC.title">Kennisgeving besluit op aanvraag omgevingsvergunning Verbindingsweg 2A in Bedum</meta:user-defined>
    <meta:user-defined meta:name="DCTERMS.W3CDTF/DCTERMS.available">2022-09-02</meta:user-defined>
    <meta:user-defined meta:name="DCTERMS.W3CDTF/OVERHEIDop.jaargang">2022</meta:user-defined>
    <meta:user-defined meta:name="OVERHEIDop.publicationIssue">395506</meta:user-defined>
    <meta:user-defined meta:name="OVERHEIDop.GmbID/DC.identifier">gmb-2022-395506</meta:user-defined>
    <meta:user-defined meta:name="OVERHEIDop.versieInformatie"/>
  </office:meta>
</office:document-meta>
</file>