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7-3-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4-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3-1-1">
      <style:table-column-properties/>
    </style:style>
    <style:style style:family="table-column" style:parent-style-name="colspec" style:name="id1-3-2-2-10-3-1-2">
      <style:table-column-properties/>
    </style:style>
    <text:list-style style:name="id1-3-2-2-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beleidsregels eenmalige energietoeslag 2022 gemeente Alphen aan den R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Wijziging van de beleidsregels eenmalige energietoeslag 2022 gemeente Alphen aan den Rijn</text:span> </text:p>
            <text:p text:style-name="al"/>
          </text:section>
          <text:section text:name="artikel_id1-3-2-2-2" text:style-name="artikel">
            <text:p text:style-name="artikel_kop_titel"><text:span text:style-name="artikel_kop_label">ARTIKEL</text:span> <text:span text:style-name="artikel_kop_nr">I</text:span> </text:p>
            <text:p text:style-name="al">De beleidsregels eenmalige energietoeslag 2022 gemeente Alphen aan den Rijn worden als volgt gewijzigd:</text:p>
            <text:p text:style-name="al"/>
            <text:p text:style-name="al">A</text:p>
            <text:p text:style-name="al">Artikel 2 met de titel ‘Doelgroep eenmalige energietoeslag 2022’ wordt als volgt gewijzigd:</text:p>
            <text:p text:style-name="al">1. In lid 1 wordt het bedrag van € 800 gewijzigd in € 1.300.</text:p>
            <text:p text:style-name="al"/>
            <text:p text:style-name="al">B</text:p>
            <text:p text:style-name="al">Artikel 6 met de titel ‘Inwerkingtreding en duur beleidsregels’ wordt als volgt gewijzigd:</text:p>
            <text:p text:style-name="al">1. In lid 2 wordt de datum 1 januari 2023 vervangen door 1 juli 2023.</text:p>
            <text:p text:style-name="al"/>
          </text:section>
          <text:section text:name="artikel_id1-3-2-2-3" text:style-name="artikel">
            <text:p text:style-name="artikel_kop_titel"><text:span text:style-name="artikel_kop_label">ARTIKEL</text:span> <text:span text:style-name="artikel_kop_nr">II</text:span> </text:p>
            <text:p text:style-name="al">Deze wijziging van de beleidsregels ambtshalve toekenning energietoeslag treedt met terugwerkende kracht in werking op 16 mei 2022.</text:p>
            <text:p text:style-name="al"/>
            <text:p text:style-name="al">Aldus vastgesteld door het college van burgemeester en wethouders van Alphen aan den Rijn bij besluit van 23 augustus 2023 (1ste wijziging).</text:p>
            <text:p text:style-name="al"/>
            <text:p text:style-name="al">de secretaris, de burgemeester,</text:p>
            <text:p text:style-name="al">drs. ing. P.D. Wekx MBA mr. drs. J.W.E. Spi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4" text:style-name="artikel">
            <text:p text:style-name="artikel_kop_titel"><text:span text:style-name="artikel_kop_label"/> <text:span text:style-name="artikel_kop_nr"/>  Wijziging van de beleidsregels ambtshalve toekenning energietoeslag met ingang van 12 april 2022</text:p>
            <text:p text:style-name="al"/>
            <text:p text:style-name="al"/>
          </text:section>
          <text:section text:name="artikel_id1-3-2-2-5" text:style-name="artikel">
            <text:p text:style-name="artikel_kop_titel"><text:span text:style-name="artikel_kop_label">ARTIKEL</text:span> <text:span text:style-name="artikel_kop_nr"/> I</text:p>
            <text:p text:style-name="al">De beleidsregels ambtshalve toekenning energietoeslag worden als volgt gewijzigd:</text:p>
            <text:p text:style-name="al"/>
            <text:p text:style-name="al">A</text:p>
            <text:p text:style-name="al">Artikel 2 met de titel ‘Doelgroep ambtshalve verstrekking eenmalige energietoeslag 2022’ wordt als volgt gewijzigd:</text:p>
            <text:list text:style-name="id1-3-2-2-5-6">
              <text:list-item text:style-override="id1-3-2-2-5-6-1">
                <text:number>1.</text:number>
                <text:p text:style-name="al">Het bedrag van € 800 wordt gewijzigd in € 1.300.</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 II</text:p>
            <text:p text:style-name="al">Deze wijziging van de beleidsregels ambtshalve toekenning energietoeslag treedt met terugwerkende kracht in werking op 12 april 2022.</text:p>
            <text:p text:style-name="al"/>
            <text:p text:style-name="al">Aldus vastgesteld door het college van burgemeester en wethouders van Alphen aan den Rijn op 12 april 2022 en gewijzigd bij besluit van 23 augustus 2023 (1ste wijziging).</text:p>
            <text:p text:style-name="al"/>
            <text:p text:style-name="al"/>
            <text:p text:style-name="al">de secretaris, de burgemeester,</text:p>
            <text:p text:style-name="al"/>
            <text:p text:style-name="al"/>
            <text:p text:style-name="al"/>
            <text:p text:style-name="al">drs. ing. P.D. Wekx MBA mr. drs. J.W.E. Spi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7" text:style-name="artikel">
            <text:p text:style-name="artikel_kop_titel"><text:span text:style-name="artikel_kop_label"/> <text:span text:style-name="artikel_kop_nr"/> Besluitformulier Serviceplei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Zaaknummer : 2954310</text:p>
                    <text:p text:style-name="table_al">Datum : 23 augustus 2022</text:p>
                  </table:table-cell>
                  <table:table-cell table:style-name="entry" table:number-rows-spanned="1" table:number-columns-spanned="1">
                    <text:p text:style-name="table_al">Opsteller  : </text:p>
                  </table:table-cell>
                  <table:table-cell table:style-name="entry" table:number-rows-spanned="1" table:number-columns-spanned="1">
                    <text:p text:style-name="table_al">S. van Rijn</text:p>
                  </table:table-cell>
                </table:table-row>
                <table:table-row table:style-name="row">
                  <table:table-cell table:style-name="entry" table:number-rows-spanned="1" table:number-columns-spanned="3">
                    <text:p text:style-name="table_al">
                      <text:span text:style-name="nadrukvet">Onderwerp: </text:span>
                    </text:p>
                    <text:p text:style-name="table_al">Herziening beleidsregels ambtshalve toekenning energietoeslag van 12 april 2022 en herziening Eenmalige energietoeslag 2022 gemeente Alphen aan den Rijn van 10 mei 2022 </text:p>
                  </table:table-cell>
                </table:table-row>
                <table:table-row table:style-name="row">
                  <table:table-cell table:style-name="entry" table:number-rows-spanned="1" table:number-columns-spanned="3">
                    <text:p text:style-name="table_al">
                      <text:span text:style-name="nadrukvet">Besluit: </text:span>
                    </text:p>
                    <text:list text:style-name="id1-3-2-2-7-3-1-4-3-1-2">
                      <text:list-item text:style-override="id1-3-2-2-7-3-1-4-3-1-2-1">
                        <text:number>1.</text:number>
                        <text:p text:style-name="table_al">Het college besluit de beleidsregels ambtshalve toekenning energietoeslag van 12 april 2022 als volgt te herzien:</text:p>
                      </text:list-item>
                      <text:list-item text:style-override="id1-3-2-2-7-3-1-4-3-1-2-2">
                        <text:number>2.</text:number>
                        <text:p text:style-name="table_al">In artikel 2 wordt het bedrag van € 800 vervangen door € 1.300.</text:p>
                      </text:list-item>
                      <text:list-item text:style-override="id1-3-2-2-7-3-1-4-3-1-2-3">
                        <text:number>3.</text:number>
                        <text:p text:style-name="table_al"/>
                      </text:list-item>
                      <text:list-item text:style-override="id1-3-2-2-7-3-1-4-3-1-2-4">
                        <text:number>4.</text:number>
                        <text:p text:style-name="table_al">Het college besluit de beleidsregels Eenmalige energietoeslag van 10 mei 2022 als volgt te herzien:</text:p>
                      </text:list-item>
                      <text:list-item text:style-override="id1-3-2-2-7-3-1-4-3-1-2-5">
                        <text:number>5.</text:number>
                        <text:p text:style-name="table_al">In artikel 2 lid 1 wordt het bedrag van € 800 vervangen door € 1.300.</text:p>
                      </text:list-item>
                      <text:list-item text:style-override="id1-3-2-2-7-3-1-4-3-1-2-6">
                        <text:number>6.</text:number>
                        <text:p text:style-name="table_al">In artikel 6 lid 2 wordt de datum van 1 januari 2023 vervangen door 1 juli 2023.</text:p>
                      </text:list-item>
                      <text:list-item text:style-override="id1-3-2-2-7-3-1-4-3-1-2-7">
                        <text:number>7.</text:number>
                        <text:p text:style-name="table_al">De door het Rijk beschikbaar gestelde middelen voor de energietoeslag hiervoor beschikbaar stellen.</text:p>
                      </text:list-item>
                    </text:list>
                  </table:table-cell>
                </table:table-row>
              </table:table>
              <text:p text:style-name="table_bottom"/>
            </text:section>
          </text:section>
          <text:section text:name="artikel_id1-3-2-2-8" text:style-name="artikel">
            <text:p text:style-name="artikel_kop_titel"><text:span text:style-name="artikel_kop_label"/> <text:span text:style-name="artikel_kop_nr"/> Publiekssamenvatting </text:p>
            <text:p text:style-name="al">Sinds 12 april 2022 en 10 mei 2022 heeft de Gemeente Alphen aan den Rijn beleidsregels opgesteld ten behoeve van de uitvoering van de energietoeslag. Het Rijk had de Nederlandse gemeenten opgeroepen een eenmalige energietoeslag te verstrekken van € 800 in 2022 en hiertoe middelen beschikbaar gesteld.</text:p>
            <text:p text:style-name="al"/>
            <text:p text:style-name="al">Op 7 juli 2022 heeft het Rijk gemeenten verzocht om de energietoeslag op te hogen van € 800 per huishouden naar € 1.300 per huishouden. Het Rijk heeft hiertoe landelijk € 550 miljoen extra beschikbaar gesteld. Daarnaast wordt de einddatum van de regeling met zes maanden verlengd. Deze extra termijn wordt beschikbaar gesteld vanuit het Rijk om rechtmatige betalingen in 2023 voor de energietoeslag 2022 vanuit gemeenten te waarborgen.</text:p>
            <text:p text:style-name="al"/>
            <text:p text:style-name="al">Op 19 juli 2022 heeft de Gemeente Alphen aan den Rijn haar besluiten/beleidsregels van 12 april 2022 en 10 mei 2022 conform dit verzoek vanuit het Rijk middels dit besluit herzien. </text:p>
            <text:p text:style-name="al"/>
          </text:section>
          <text:section text:name="artikel_id1-3-2-2-9" text:style-name="artikel">
            <text:p text:style-name="artikel_kop_titel"><text:span text:style-name="artikel_kop_label"/> <text:span text:style-name="artikel_kop_nr"/> Inleiding</text:p>
            <text:p text:style-name="al">Sinds 12 april 2022 en 10 mei 2022 heeft de Gemeente Alphen aan den Rijn beleidsregels opgesteld ten behoeve van de uitvoering van de energietoeslag. Het Rijk had de Nederlandse gemeenten opgeroepen een eenmalige energietoeslag te verstrekken van € 800 in 2022 en hiertoe middelen beschikbaar gesteld.</text:p>
            <text:p text:style-name="al"/>
            <text:p text:style-name="al">Op 7 juli 2022 heeft het Rijk gemeenten verzocht om de energietoeslag op te hogen van € 800 per huishouden naar € 1.300 per huishouden. Het Rijk heeft hiertoe landelijk € 550 miljoen extra beschikbaar gesteld.</text:p>
            <text:p text:style-name="al"/>
            <text:p text:style-name="al">Op 16 augustus 2022 heeft de Gemeente Alphen aan den Rijn haar besluiten/beleidsregels van 12 april 2022 en 10 mei 2022 conform dit verzoek vanuit het Rijk middels dit besluit herzien. </text:p>
            <text:p text:style-name="al"/>
            <text:p text:style-name="al">De beleidsregels worden als volgt gewijzigd:</text:p>
            <text:p text:style-name="al"/>
          </text:section>
          <text:section text:name="artikel_id1-3-2-2-10" text:style-name="artikel">
            <text:p text:style-name="artikel_kop_titel"><text:span text:style-name="artikel_kop_label"/> <text:span text:style-name="artikel_kop_nr"/> De beleidsregels ambtshalve toekenning energietoeslag van 12 april 2022</text:p>
            <text:p text:style-name="al"/>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
                      <text:span text:style-name="nadrukvet">
                        <text:span text:style-name="nadrukcur">Oud</text:span>
                      </text:span>
                    </text:p>
                  </table:table-cell>
                  <table:table-cell table:style-name="entry" table:number-rows-spanned="1" table:number-columns-spanned="1">
                    <text:p text:style-name="table_al">
                      <text:span text:style-name="nadrukvet">
                        <text:span text:style-name="nadrukcur">Nieuw</text:span>
                      </text:span>
                    </text:p>
                  </table:table-cell>
                </table:table-row>
                <table:table-row table:style-name="row">
                  <table:table-cell table:style-name="entry" table:number-rows-spanned="1" table:number-columns-spanned="1">
                    <text:p text:style-name="table_al">
                      <text:span text:style-name="nadrukvet">Artikel 2: Doelgroep ambtshalve verstrekking </text:span>
                      <text:span text:style-name="nadrukvet">eenmalige energietoeslag 2022</text:span>
                    </text:p>
                    <text:list text:style-name="id1-3-2-2-10-3-1-3-2-1-2">
                      <text:list-item text:style-override="id1-3-2-2-10-3-1-3-2-1-2-1">
                        <text:number>1.</text:number>
                        <text:p text:style-name="table_al">De eenmalige energietoeslag 2022 van € 800 is bedoeld voor een huishouden met een laag inkomen en wordt door het college ambtshalve als bijzondere bijstand verleend aan de volgende huishoudens:</text:p>
                      </text:list-item>
                    </text:list>
                    <text:list text:style-name="id1-3-2-2-10-3-1-3-2-1-3">
                      <text:list-item text:style-override="id1-3-2-2-10-3-1-3-2-1-3-1">
                        <text:number>1.</text:number>
                        <text:p text:style-name="table_al">Het huishoudens die op de peildatum een uitkering levensonderhoud ontvangen -op grond van de Participatiewet, IOAW, IOAZ en Bbz of periodieke bijzonder bijstand ontvangen; </text:p>
                      </text:list-item>
                      <text:list-item text:style-override="id1-3-2-2-10-3-1-3-2-1-3-2">
                        <text:number>2.</text:number>
                        <text:p text:style-name="table_al">Het huishouden die binnen de referteperiode een incidentele inkomensvoorziening hebben ontvangen -op grond van de Participatiewet;</text:p>
                      </text:list-item>
                      <text:list-item text:style-override="id1-3-2-2-10-3-1-3-2-1-3-3">
                        <text:number>3.</text:number>
                        <text:p text:style-name="table_al">Het huishouden die op de peildatum een AIO (aanvullende inkomensvoorziening ouderen) uitkering ontvangen van de Sociale Verzekeringsbank;</text:p>
                      </text:list-item>
                      <text:list-item text:style-override="id1-3-2-2-10-3-1-3-2-1-3-4">
                        <text:number>4.</text:number>
                        <text:p text:style-name="table_al">Het huishouden die op de peildatum een minnelijk traject of een lopend saneringskrediet hebben op grond van de WGS;</text:p>
                      </text:list-item>
                      <text:list-item text:style-override="id1-3-2-2-10-3-1-3-2-1-3-5">
                        <text:number>5.</text:number>
                        <text:p text:style-name="table_al">De ambtshalve toekenning heeft ook betrekking op het huishouden die in de referteperiode een kwijtschelding gemeentelijke heffingen hebben ontvangen.</text:p>
                      </text:list-item>
                    </text:list>
                    <text:list text:style-name="id1-3-2-2-10-3-1-3-2-1-4">
                      <text:list-item text:style-override="id1-3-2-2-10-3-1-3-2-1-4-1">
                        <text:number>1.</text:number>
                        <text:p text:style-name="table_al">Voor de toepassing van deze regeling wordt het vermogen niet in aanmerking genomen. </text:p>
                      </text:list-item>
                      <text:list-item text:style-override="id1-3-2-2-10-3-1-3-2-1-4-2">
                        <text:number>2.</text:number>
                        <text:p text:style-name="table_al">Tot een huishouden wordt niet gerekend de persoon die op de peildatum en de referte periode: </text:p>
                      </text:list-item>
                    </text:list>
                    <text:list text:style-name="id1-3-2-2-10-3-1-3-2-1-5">
                      <text:list-item text:style-override="id1-3-2-2-10-3-1-3-2-1-5-1">
                        <text:number>1.</text:number>
                        <text:p text:style-name="table_al">in een inrichting verblijft als bedoeld in artikel 1 aanhef en onderdeel f van de Participatiewet. of;</text:p>
                      </text:list-item>
                      <text:list-item text:style-override="id1-3-2-2-10-3-1-3-2-1-5-2">
                        <text:number>2.</text:number>
                        <text:p text:style-name="table_al">jonger is dan 21 jaar en geen aanvullende bijzondere bijstand voor levensonderhoud ontvangt. of;</text:p>
                      </text:list-item>
                      <text:list-item text:style-override="id1-3-2-2-10-3-1-3-2-1-5-3">
                        <text:number>3.</text:number>
                        <text:p text:style-name="table_al">is ingeschreven in de basisregistratie personen als ingezetene met enkel een briefadres; of</text:p>
                      </text:list-item>
                      <text:list-item text:style-override="id1-3-2-2-10-3-1-3-2-1-5-4">
                        <text:number>4.</text:number>
                        <text:p text:style-name="table_al">kostendeler is en niet is aangemerkt als hoofdbewoner. Of;</text:p>
                      </text:list-item>
                    </text:list>
                    <text:p text:style-name="table_al">Huishoudens die voldoen aan de doelgroep omschrijving van artikel 2 van de regeling ontvangen de eenmalige energietoeslag uiterlijk 1 mei 2022.</text:p>
                  </table:table-cell>
                  <table:table-cell table:style-name="entry" table:number-rows-spanned="1" table:number-columns-spanned="1">
                    <text:p text:style-name="table_al">
                      <text:span text:style-name="nadrukvet">Artikel 2: Doelgroep ambtshalve verstrekking </text:span>
                      <text:span text:style-name="nadrukvet">eenmalige energietoeslag 2022</text:span>
                    </text:p>
                    <text:list text:style-name="id1-3-2-2-10-3-1-3-2-2-2">
                      <text:list-item text:style-override="id1-3-2-2-10-3-1-3-2-2-2-1">
                        <text:number>1.</text:number>
                        <text:p text:style-name="table_al">De eenmalige energietoeslag 2022 van <text:span text:style-name="nadrukvet">€ 1.300</text:span> is bedoeld voor een huishouden met een laag inkomen en wordt door het college ambtshalve als bijzondere bijstand verleend aan de volgende huishoudens:</text:p>
                      </text:list-item>
                      <text:list-item text:style-override="id1-3-2-2-10-3-1-3-2-2-2-2">
                        <text:number>2.</text:number>
                        <text:p text:style-name="table_al">Het huishoudens die op de peildatum een uitkering levensonderhoud ontvangen -op grond van de Participatiewet, IOAW, IOAZ en Bbz of periodieke bijzonder bijstand ontvangen; </text:p>
                      </text:list-item>
                      <text:list-item text:style-override="id1-3-2-2-10-3-1-3-2-2-2-3">
                        <text:number>3.</text:number>
                        <text:p text:style-name="table_al">Het huishouden die binnen de referteperiode een incidentele inkomensvoorziening hebben ontvangen -op grond van de Participatiewet;</text:p>
                      </text:list-item>
                      <text:list-item text:style-override="id1-3-2-2-10-3-1-3-2-2-2-4">
                        <text:number>4.</text:number>
                        <text:p text:style-name="table_al">Het huishouden die op de peildatum een AIO (aanvullende inkomensvoorziening ouderen) uitkering ontvangen van de Sociale Verzekeringsbank;</text:p>
                      </text:list-item>
                      <text:list-item text:style-override="id1-3-2-2-10-3-1-3-2-2-2-5">
                        <text:number>5.</text:number>
                        <text:p text:style-name="table_al">Het huishouden die op de peildatum een minnelijk traject of een lopend saneringskrediet hebben op grond van de WGS;</text:p>
                      </text:list-item>
                      <text:list-item text:style-override="id1-3-2-2-10-3-1-3-2-2-2-6">
                        <text:number>6.</text:number>
                        <text:p text:style-name="table_al">De ambtshalve toekenning heeft ook betrekking op het huishouden die in de referteperiode een kwijtschelding gemeentelijke heffingen hebben ontvangen.</text:p>
                      </text:list-item>
                    </text:list>
                    <text:list text:style-name="id1-3-2-2-10-3-1-3-2-2-3">
                      <text:list-item text:style-override="id1-3-2-2-10-3-1-3-2-2-3-1">
                        <text:number>1.</text:number>
                        <text:p text:style-name="table_al">Voor de toepassing van deze regeling wordt het vermogen niet in aanmerking genomen. </text:p>
                      </text:list-item>
                      <text:list-item text:style-override="id1-3-2-2-10-3-1-3-2-2-3-2">
                        <text:number>2.</text:number>
                        <text:p text:style-name="table_al">Tot een huishouden wordt niet gerekend de persoon die op de peildatum en de referte periode: </text:p>
                      </text:list-item>
                    </text:list>
                    <text:list text:style-name="id1-3-2-2-10-3-1-3-2-2-4">
                      <text:list-item text:style-override="id1-3-2-2-10-3-1-3-2-2-4-1">
                        <text:number>1.</text:number>
                        <text:p text:style-name="table_al">in een inrichting verblijft als bedoeld in artikel 1 aanhef en onderdeel f van de Participatiewet. of;</text:p>
                      </text:list-item>
                      <text:list-item text:style-override="id1-3-2-2-10-3-1-3-2-2-4-2">
                        <text:number>2.</text:number>
                        <text:p text:style-name="table_al">jonger is dan 21 jaar en geen aanvullende bijzondere bijstand voor levensonderhoud ontvangt. of;</text:p>
                      </text:list-item>
                      <text:list-item text:style-override="id1-3-2-2-10-3-1-3-2-2-4-3">
                        <text:number>3.</text:number>
                        <text:p text:style-name="table_al">is ingeschreven in de basisregistratie personen als ingezetene met enkel een briefadres; of</text:p>
                      </text:list-item>
                      <text:list-item text:style-override="id1-3-2-2-10-3-1-3-2-2-4-4">
                        <text:number>4.</text:number>
                        <text:p text:style-name="table_al">kostendeler is en niet is aangemerkt als hoofdbewoner. Of;</text:p>
                      </text:list-item>
                    </text:list>
                    <text:p text:style-name="table_al">Huishoudens die voldoen aan de doelgroep omschrijving van artikel 2 van de regeling ontvangen de eenmalige energietoeslag uiterlijk 1 mei 2022.</text:p>
                  </table:table-cell>
                </table:table-row>
              </table:table>
              <text:p text:style-name="table_bottom"/>
            </text:section>
          </text:section>
          <text:section text:name="artikel_id1-3-2-2-11" text:style-name="artikel">
            <text:p text:style-name="artikel_kop_titel"><text:span text:style-name="artikel_kop_label"/> <text:span text:style-name="artikel_kop_nr">de</text:span> beleidsregels Eenmalige energietoeslag van 10 mei 2022</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
                        <text:span text:style-name="nadrukcur">Oud</text:span>
                      </text:span>
                    </text:p>
                  </table:table-cell>
                  <table:table-cell table:style-name="entry" table:number-rows-spanned="1" table:number-columns-spanned="1">
                    <text:p text:style-name="table_al">
                      <text:span text:style-name="nadrukvet">
                        <text:span text:style-name="nadrukcur">Nieuw</text:span>
                      </text:span>
                    </text:p>
                  </table:table-cell>
                </table:table-row>
                <table:table-row table:style-name="row">
                  <table:table-cell table:style-name="entry" table:number-rows-spanned="1" table:number-columns-spanned="1">
                    <text:p text:style-name="table_al">
                      <text:span text:style-name="nadrukvet">Artikel 2: Doelgroep </text:span>
                      <text:span text:style-name="nadrukvet">eenmalige energietoeslag 2022</text:span>
                    </text:p>
                    <text:list text:style-name="id1-3-2-2-11-3-1-3-2-1-2">
                      <text:list-item text:style-override="id1-3-2-2-11-3-1-3-2-1-2-1">
                        <text:number>1.</text:number>
                        <text:p text:style-name="table_al">De eenmalige energietoeslag 2022 van € 800 is bedoeld voor een huishouden met een laag inkomen en op aanvraag als bijzondere bijstand verleend. </text:p>
                      </text:list-item>
                      <text:list-item text:style-override="id1-3-2-2-11-3-1-3-2-1-2-2">
                        <text:number>2.</text:number>
                        <text:p text:style-name="table_al">Voor de toepassing van deze regeling wordt het vermogen niet in aanmerking genomen.</text:p>
                      </text:list-item>
                      <text:list-item text:style-override="id1-3-2-2-11-3-1-3-2-1-2-3">
                        <text:number>3.</text:number>
                        <text:p text:style-name="table_al">Een huishouden (alleenstaande of gezin) heeft een laag inkomen als het in aanmerking te nemen inkomen niet hoger is dan 120% van de toepasselijke bijstandsnorm.</text:p>
                      </text:list-item>
                      <text:list-item text:style-override="id1-3-2-2-11-3-1-3-2-1-2-4">
                        <text:number>4.</text:number>
                        <text:p text:style-name="table_al">Tot een huishouden wordt <text:span text:style-name="nadrukcur">niet</text:span> gerekend de persoon die op de peildatum:</text:p>
                      </text:list-item>
                    </text:list>
                    <text:list text:style-name="id1-3-2-2-11-3-1-3-2-1-3">
                      <text:list-item text:style-override="id1-3-2-2-11-3-1-3-2-1-3-1">
                        <text:number>1.</text:number>
                        <text:p text:style-name="table_al">in een inrichting verblijft als bedoeld in artikel 1 aanhef en onderdeel f van de wet;</text:p>
                      </text:list-item>
                      <text:list-item text:style-override="id1-3-2-2-11-3-1-3-2-1-3-2">
                        <text:number>2.</text:number>
                        <text:p text:style-name="table_al">jonger is dan 21 jaar en geen zelfstandig huishouden voert;</text:p>
                      </text:list-item>
                      <text:list-item text:style-override="id1-3-2-2-11-3-1-3-2-1-3-3">
                        <text:number>3.</text:number>
                        <text:p text:style-name="table_al">is ingeschreven in de basisregistratie personen als ingezetene met enkel een briefadres.;</text:p>
                      </text:list-item>
                      <text:list-item text:style-override="id1-3-2-2-11-3-1-3-2-1-3-4">
                        <text:number>4.</text:number>
                        <text:p text:style-name="table_al">geen hoofdbewoner van de woning is. </text:p>
                      </text:list-item>
                    </text:list>
                  </table:table-cell>
                  <table:table-cell table:style-name="entry" table:number-rows-spanned="1" table:number-columns-spanned="1">
                    <text:p text:style-name="table_al">
                      <text:span text:style-name="nadrukvet">Artikel 2: Doelgroep </text:span>
                      <text:span text:style-name="nadrukvet">eenmalige energietoeslag 2022</text:span>
                    </text:p>
                    <text:list text:style-name="id1-3-2-2-11-3-1-3-2-2-2">
                      <text:list-item text:style-override="id1-3-2-2-11-3-1-3-2-2-2-1">
                        <text:number>1.</text:number>
                        <text:p text:style-name="table_al">De eenmalige energietoeslag 2022 van <text:span text:style-name="nadrukvet">€ 1.300</text:span> is bedoeld voor een huishouden met een laag inkomen en op aanvraag als bijzondere bijstand verleend. </text:p>
                      </text:list-item>
                      <text:list-item text:style-override="id1-3-2-2-11-3-1-3-2-2-2-2">
                        <text:number>2.</text:number>
                        <text:p text:style-name="table_al">Voor de toepassing van deze regeling wordt het vermogen niet in aanmerking genomen.</text:p>
                      </text:list-item>
                      <text:list-item text:style-override="id1-3-2-2-11-3-1-3-2-2-2-3">
                        <text:number>3.</text:number>
                        <text:p text:style-name="table_al">Een huishouden (alleenstaande of gezin) heeft een laag inkomen als het in aanmerking te nemen inkomen niet hoger is dan 120% van de toepasselijke bijstandsnorm.</text:p>
                      </text:list-item>
                      <text:list-item text:style-override="id1-3-2-2-11-3-1-3-2-2-2-4">
                        <text:number>4.</text:number>
                        <text:p text:style-name="table_al">Tot een huishouden wordt <text:span text:style-name="nadrukcur">niet</text:span> gerekend de persoon die op de peildatum:</text:p>
                      </text:list-item>
                    </text:list>
                    <text:list text:style-name="id1-3-2-2-11-3-1-3-2-2-3">
                      <text:list-item text:style-override="id1-3-2-2-11-3-1-3-2-2-3-1">
                        <text:number>1.</text:number>
                        <text:p text:style-name="table_al">in een inrichting verblijft als bedoeld in artikel 1 aanhef en onderdeel f van de wet;</text:p>
                      </text:list-item>
                      <text:list-item text:style-override="id1-3-2-2-11-3-1-3-2-2-3-2">
                        <text:number>2.</text:number>
                        <text:p text:style-name="table_al">jonger is dan 21 jaar en geen zelfstandig huishouden voert;</text:p>
                      </text:list-item>
                      <text:list-item text:style-override="id1-3-2-2-11-3-1-3-2-2-3-3">
                        <text:number>3.</text:number>
                        <text:p text:style-name="table_al">is ingeschreven in de basisregistratie personen als ingezetene met enkel een briefadres.;</text:p>
                      </text:list-item>
                      <text:list-item text:style-override="id1-3-2-2-11-3-1-3-2-2-3-4">
                        <text:number>4.</text:number>
                        <text:p text:style-name="table_al">geen hoofdbewoner van de woning is. </text:p>
                      </text:list-item>
                    </text:list>
                  </table:table-cell>
                </table:table-row>
                <table:table-row table:style-name="row">
                  <table:table-cell table:style-name="entry" table:number-rows-spanned="1" table:number-columns-spanned="1">
                    <text:p text:style-name="table_al">
                      <text:span text:style-name="nadrukvet">Artikel 6. Inwerkingtreding en duur beleidsregels</text:span>
                    </text:p>
                    <text:p text:style-name="table_al">1. Deze beleidsregels treden in werking met ingang van 16 mei 2022. </text:p>
                    <text:p text:style-name="table_al">2. Deze beleidsregels vervallen op 1 januari 2023.</text:p>
                  </table:table-cell>
                  <table:table-cell table:style-name="entry" table:number-rows-spanned="1" table:number-columns-spanned="1">
                    <text:p text:style-name="table_al">
                      <text:span text:style-name="nadrukvet">Artikel 6. Inwerkingtreding en duur beleidsregels</text:span>
                    </text:p>
                    <text:p text:style-name="table_al">1. Deze beleidsregels treden in werking met ingang van 16 mei 2022. </text:p>
                    <text:p text:style-name="table_al">2. Deze beleidsregels vervallen op <text:span text:style-name="nadrukvet">1 juli 2023.</text:span></text:p>
                  </table:table-cell>
                </table:table-row>
              </table:table>
              <text:p text:style-name="table_bottom"/>
            </text:section>
            <text:p text:style-name="al">De overige voorwaarden met betrekking tot de beleidsregels omtrent de energietoeslag blijven ongewijzigd.</text:p>
            <text:p text:style-name="al"/>
            <text:p text:style-name="al"/>
          </text:section>
          <text:section text:name="artikel_id1-3-2-2-12" text:style-name="artikel">
            <text:p text:style-name="artikel_kop_titel"><text:span text:style-name="artikel_kop_label"/> <text:span text:style-name="artikel_kop_nr"/> Beoogd maatschappelijk resultaat</text:p>
            <text:p text:style-name="al">Het verder verlichten van financiële problemen voor de groep huishoudens met een laag inkomen die als gevolg van de gestegen energieprijzen financieel in de knel zijn gekomen.</text:p>
            <text:p text:style-name="al"/>
          </text:section>
          <text:section text:name="artikel_id1-3-2-2-13" text:style-name="artikel">
            <text:p text:style-name="artikel_kop_titel"><text:span text:style-name="artikel_kop_label"/> <text:span text:style-name="artikel_kop_nr"/> Kader</text:p>
            <text:p text:style-name="al">- Kamerbrief van 10 december 2021.</text:p>
            <text:p text:style-name="al">- Kamerbrief van 28 april 2022.</text:p>
            <text:p text:style-name="al">- Gewijzigd artikel 35 van de Participatiewet.</text:p>
            <text:p text:style-name="al">- Kamerbrief van 7 juli 2022.</text:p>
            <text:p text:style-name="al"/>
          </text:section>
          <text:section text:name="artikel_id1-3-2-2-14" text:style-name="artikel">
            <text:p text:style-name="artikel_kop_titel"><text:span text:style-name="artikel_kop_label"/> <text:span text:style-name="artikel_kop_nr"/> Duurzaamheid </text:p>
            <text:p text:style-name="al">Nvt </text:p>
            <text:p text:style-name="al"/>
          </text:section>
          <text:section text:name="artikel_id1-3-2-2-15" text:style-name="artikel">
            <text:p text:style-name="artikel_kop_titel"><text:span text:style-name="artikel_kop_label"/> <text:span text:style-name="artikel_kop_nr"/> Participatie</text:p>
            <text:p text:style-name="al">nvt</text:p>
            <text:p text:style-name="al"/>
          </text:section>
          <text:section text:name="artikel_id1-3-2-2-16" text:style-name="artikel">
            <text:p text:style-name="artikel_kop_titel"><text:span text:style-name="artikel_kop_label"/> <text:span text:style-name="artikel_kop_nr"/> Communicatie advies</text:p>
            <text:p text:style-name="al">volgt</text:p>
            <text:p text:style-name="al"/>
          </text:section>
          <text:section text:name="artikel_id1-3-2-2-17" text:style-name="artikel">
            <text:p text:style-name="artikel_kop_titel"><text:span text:style-name="artikel_kop_label"/> <text:span text:style-name="artikel_kop_nr"/> Financiële consequenties</text:p>
            <text:p text:style-name="al">In de kamerbrief van 7 juli 2022 is aangekondigd dat er extra budget (€ 550 miljoen) toegevoegd wordt aan het Gemeentefonds. Dit betreft € 500 miljoen aan extra middelen voor de aanvullende energietoeslag en € 50 miljoen aan extra middelen voor uitvoeringskosten.</text:p>
            <text:p text:style-name="al">Voor de Gemeente Alphen aan den Rijn betekent dit ongeveer een bedrag van € 2.700.000.</text:p>
            <text:p text:style-name="al">De verwachting is dat deze middelen in de septembercirculaire 2022 effectief aan het Gemeentefonds zullen worden toegevoegd. Bij de uitwerking van de septembercirculaire 2022 zal deze taakmutatie definitief uitgewerkt worden, waarbij de financiële gevolgen voor het jaar 2022 in de Najaarsnota 2022 verwerkt worden.</text:p>
            <text:p text:style-name="al"/>
            <text:p text:style-name="al">Hoewel het streven erop gericht blijft de eenmalige energietoeslag 2022 zo snel mogelijk en in het kalenderjaar 2022 uit te betalen, is het niet uitgesloten dat voor de afhandeling van de laatste aanvragen de jaargrens wordt overschreden. Daarom is ook de einddatum van de regeling met zes maanden verlengd. Hierdoor is door SZW gewaarborgd dat indien nodig ook in het eerste half jaar van 2023 de eenmalige energietoeslag 2022 nog rechtmatig kan worden uitbetaald.</text:p>
            <text:p text:style-name="al"/>
            <text:p text:style-name="al">Bij de berekening van de verstrekking van € 800 is er uitgegaan van een groep van 4.500 huishoudens. Dit betekent dat er met de verhoging een extra bedrag van 4.500 x € 500 = totaal € 2.250.000 voor de energietoeslag benodigd is. Daarbij komen nog de kosten voor de uitvoering van o.a. de inhuur van personeel.</text:p>
            <text:p text:style-name="al"/>
            <text:p text:style-name="al">Tijdens fase 1 is er ambtshalve aan 2.477 huishoudens een energietoeslag verstrekt. Voor fase 2 zijn er op dit moment ruim 1.000 aanvragen ontvangen. Dit aantal loopt dagelijks op en naar verwachting zal het aantal aanvragen verder oplopen vanwege de verhoging van het bedrag voor de energietoeslag. Uit de beschikbare middelen worden ook de uitvoeringskosten (o.a. inhuur van personeel) voldaan.</text:p>
            <text:p text:style-name="al"/>
            <text:p text:style-name="al">Zoals het er nu voor staat, is er sprake van voldoende Rijksbudget om zowel de energietoeslag inclusief de verhoging naar € 1.300 als de uitvoeringskosten te kunnen dekken. </text:p>
            <text:p text:style-name="al"/>
            <text:p text:style-name="al">Gezien de gewenste spoedige uitvoering van het uitbetalen van de energietoeslag aan de doelgroep die valt onder Artikel 2 van de beleidsregels omtrent de energietoeslag, vooruitlopend op het formeel beschikbaar komen van de financiering, te starten met het (ambtshalve) verstrekken van de eenmalige energietoeslag van € 1.300 aan nieuwe aanvragers en de eenmalige verhoging van € 500 aan huishoudens die reeds de energietoeslag uitgekeerd hebben gekregen.</text:p>
            <text:p text:style-name="al"/>
          </text:section>
          <text:section text:name="artikel_id1-3-2-2-18" text:style-name="artikel">
            <text:p text:style-name="artikel_kop_titel"><text:span text:style-name="artikel_kop_label"/> <text:span text:style-name="artikel_kop_nr"/> Realisatie</text:p>
            <text:p text:style-name="al">nvt</text:p>
            <text:p text:style-name="al"/>
          </text:section>
          <text:section text:name="artikel_id1-3-2-2-19" text:style-name="artikel">
            <text:p text:style-name="artikel_kop_titel"><text:span text:style-name="artikel_kop_label"/> <text:span text:style-name="artikel_kop_nr"/> Bijlage(n):</text:p>
            <text:p text:style-name="al">- wijzigingsbesluit eenmalige energietoeslag Alphen aan den Rijn 2022</text:p>
            <text:p text:style-name="al">- wijzigingsbesluit ambtshalve verstrekking energietoeslag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549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Wijziging van de beleidsregels eenmalige energietoeslag 2022 gemeente Alphen aan den Rijn</meta:user-defined>
    <meta:user-defined meta:name="DCTERMS.W3CDTF/DCTERMS.available">2022-09-02</meta:user-defined>
    <meta:user-defined meta:name="DCTERMS.W3CDTF/OVERHEIDop.jaargang">2022</meta:user-defined>
    <meta:user-defined meta:name="OVERHEIDop.publicationIssue">395498</meta:user-defined>
    <meta:user-defined meta:name="OVERHEIDop.betreftRegeling">CVDR680990_1</meta:user-defined>
    <meta:user-defined meta:name="xs:date/OVERHEIDop.startdatum">2022-09-03</meta:user-defined>
    <meta:user-defined meta:name="OVERHEIDop.GmbID/DC.identifier">gmb-2022-395498</meta:user-defined>
    <meta:user-defined meta:name="OVERHEIDop.versieInformatie"/>
  </office:meta>
</office:document-meta>
</file>