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rel de Grotelaan 1 te Deventer (2842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Impresariaat Sijm ontvangen voor het evenement Circus in de Zorg plaatsvindend op 26 juni 2022 op Karel de Grotelaan 1 te Deventer.</text:p>
            <text:p text:style-name="common-al">De aanvraag ligt van 31 januari 2022 t/m 14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4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arel de Grotelaan 1 te Deventer (28423-2022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49</meta:user-defined>
    <meta:user-defined meta:name="OVERHEIDop.GmbID/DC.identifier">gmb-2022-39549</meta:user-defined>
    <meta:user-defined meta:name="OVERHEIDop.versieInformatie"/>
  </office:meta>
</office:document-meta>
</file>