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eltalaan (ter hoogte van Wilgenhof 2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1530&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één boom ivm de aanleg van het stadsverwarmingsnet</text:p>
            <text:p text:style-name="common-al">
            <text:span text:style-name="nadrukvet">Locatie: Deltalaan (ter hoogte van Wilgenhof 29) te Sliedrecht</text:span>
          </text:p>
            <text:p text:style-name="common-al">Datum besluit: 30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54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Deltalaan (ter hoogte van Wilgenhof 29) te Sliedrecht</meta:user-defined>
    <meta:user-defined meta:name="DCTERMS.W3CDTF/DCTERMS.available">2022-09-08</meta:user-defined>
    <meta:user-defined meta:name="DCTERMS.W3CDTF/OVERHEIDop.jaargang">2022</meta:user-defined>
    <meta:user-defined meta:name="OVERHEIDop.publicationIssue">395482</meta:user-defined>
    <meta:user-defined meta:name="OVERHEIDop.GmbID/DC.identifier">gmb-2022-395482</meta:user-defined>
    <meta:user-defined meta:name="OVERHEIDop.versieInformatie"/>
  </office:meta>
</office:document-meta>
</file>