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ppelseweg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ppelseweg 131</text:p>
            <text:p text:style-name="common-al">Omschrijving: Aanleggen van een tijdelijke uitrit</text:p>
            <text:p text:style-name="common-al">Dossiernummer: 20220354</text:p>
            <text:p text:style-name="common-al">Datum verzending: 26-8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47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7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7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54</meta:user-defined>
    <meta:user-defined meta:name="DCTERMS.abstract">Aanleggen van een tijdelijke uitrit</meta:user-defined>
    <dc:language>nl</dc:language>
    <meta:user-defined meta:name="OVERHEIDop.locatietype/OVERHEIDop.gebiedsmarkering">Punt</meta:user-defined>
    <meta:user-defined meta:name="DC.title">Verleende omgevingsvergunning: Doetinchem, Keppelseweg 131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475</meta:user-defined>
    <meta:user-defined meta:name="OVERHEIDop.GmbID/DC.identifier">gmb-2022-395475</meta:user-defined>
    <meta:user-defined meta:name="OVERHEIDop.versieInformatie"/>
  </office:meta>
</office:document-meta>
</file>